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n F Kennedyplantsoen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Omgevingsdienst Midden-Holland (ODMH) namens de gemeente Zuidplas een besluit genomen op de aanvraag met kenmerk 2018053116. Dit betreft het bouwen van een zwembad, overdekte jacuzzi, kleedruimte, tuinmuur en berging ter plaatse van de John F. Kennedyplantsoen 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2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48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8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8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hn F Kennedyplantsoen 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89</meta:user-defined>
    <meta:user-defined meta:name="OVERHEIDop.GmbID/DC.identifier">gmb-2018-78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AN 13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004 442213</meta:user-defined>
    <meta:user-defined meta:name="OVERHEIDop.versieInformatie"/>
  </office:meta>
</office:document-meta>
</file>