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30a, het plaatsen van een nieuw compact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30a, het plaatsen van een nieuw compactstation, 681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30a, het plaatsen van een nieuw compactstati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88</meta:user-defined>
    <meta:user-defined meta:name="OVERHEIDop.GmbID/DC.identifier">gmb-2018-7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G 30a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79 555557</meta:user-defined>
    <meta:user-defined meta:name="OVERHEIDop.versieInformatie"/>
  </office:meta>
</office:document-meta>
</file>