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gevingsvergunning, het kappen van 1 boom, Tussen   Vlowijkerpolder 2 en Rijksstraatweg 133 te De Meern, HZ_WABO-17-375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ussen Vlowijkerpolder 2 en Rijksstraatweg 133 te De Meern</text:span>
                    </text:p>
                  </table:table-cell>
                </table:table-row>
                <table:table-row table:style-name="row">
                  <table:table-cell table:style-name="entry" table:number-rows-spanned="1" table:number-columns-spanned="1">
                    <text:p text:style-name="table_al">HZ_WABO-17-37544</text:p>
                  </table:table-cell>
                </table:table-row>
                <table:table-row table:style-name="row">
                  <table:table-cell table:style-name="entry" table:number-rows-spanned="1" table:number-columns-spanned="1">
                    <text:p text:style-name="table_al">Het kappen van 1 boom</text:p>
                  </table:table-cell>
                </table:table-row>
                <table:table-row table:style-name="row">
                  <table:table-cell table:style-name="entry" table:number-rows-spanned="1" table:number-columns-spanned="1">
                    <text:p text:style-name="table_al">Datum ontvangst aanvraag: 21-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Deze aanvraag is niet meteen gepubliceerd toen hij is   binnengekomen. Wilt u nog reageren voordat dit besluit is genomen? E-mail dan   binnen twee weke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4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ppen van 1 boom, Tussen   Vlowijkerpolder 2 en Rijksstraatweg 133 te De Meern, HZ_WABO-17-37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48</meta:user-defined>
    <meta:user-defined meta:name="OVERHEIDop.GmbID/DC.identifier">gmb-2018-7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NL 4</meta:user-defined>
    <meta:user-defined meta:name="OVERHEIDop.woonplaats">De Meern</meta:user-defined>
    <meta:user-defined meta:name="OVERHEIDop.straatnaam">Vlowijkerpolder</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8-2194</meta:user-defined>
    <meta:user-defined meta:name="OVERHEIDop.externeBijlage">Foto boom|exb-2018-2195</meta:user-defined>
    <meta:user-defined meta:name="OVERHEIDop.externeBijlage">Locatie 1|exb-2018-2196</meta:user-defined>
    <meta:user-defined meta:name="OVERHEIDop.externeBijlage">Locatie 2|exb-2018-2197</meta:user-defined>
    <meta:user-defined meta:name="OVERHEID.EPSG28992/DC.spatial">129613 455354</meta:user-defined>
    <meta:user-defined meta:name="OVERHEIDop.versieInformatie"/>
  </office:meta>
</office:document-meta>
</file>