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, Hullen te Roden, kadastraal bekend Roden, sectie P, nummer 702, het verbreden van een dam en het aanleggen van een 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e Hullen</text:p>
            <text:p text:style-name="common-al">Activiteit: WERKEN</text:p>
            <text:p text:style-name="common-al">Datum besluit: 9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47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7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7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, Hullen te Roden, kadastraal bekend Roden, sectie P, nummer 702, het verbreden van een dam en het aanleggen van een b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474</meta:user-defined>
    <meta:user-defined meta:name="OVERHEIDop.GmbID/DC.identifier">gmb-2018-784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K 25</meta:user-defined>
    <meta:user-defined meta:name="OVERHEIDop.woonplaats">Roden</meta:user-defined>
    <meta:user-defined meta:name="OVERHEIDop.straatnaam">De Haan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95 572739</meta:user-defined>
    <meta:user-defined meta:name="OVERHEIDop.versieInformatie"/>
  </office:meta>
</office:document-meta>
</file>