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ijgebouw: Nieuwestraat 16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Nieuwestraat 16, 7031 EW</text:p>
            <text:p text:style-name="common-al">Omschrijving:  bouwen van een bijgebouw</text:p>
            <text:p text:style-name="common-al">Dossiernummer:  20180241</text:p>
            <text:p text:style-name="common-al">Datum indiening:  4 april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8470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470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470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bijgebouw: Nieuwestraat 16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8470</meta:user-defined>
    <meta:user-defined meta:name="OVERHEIDop.GmbID/DC.identifier">gmb-2018-784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EW 16</meta:user-defined>
    <meta:user-defined meta:name="OVERHEIDop.woonplaats">Wehl</meta:user-defined>
    <meta:user-defined meta:name="OVERHEIDop.straatnaam">Nieuwe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3588 440046</meta:user-defined>
    <meta:user-defined meta:name="OVERHEIDop.versieInformatie"/>
  </office:meta>
</office:document-meta>
</file>