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verleende omgevingsvergunning Pieter de Hooghlaan 1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Pieter de Hooghlaan 15  te Baarn</text:span> (3741 RK) het realiseren van een erker aan de voorgevel (12-04-2018)</text:p>
            <text:p text:style-name="common-al"/>
            <text:p text:style-name="common-al">
            <text:span text:style-name="nadrukvet">Bezwaarclausule</text:span>
          </text:p>
            <text:p text:style-name="common-al"/>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Baarn 12 april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78469</text:span><text:line-break/><text:date style:data-style-name="dag" text:fixed="true" text:date-value="2018-04-16"/><text:line-break/><text:date style:data-style-name="jaar" text:fixed="true" text:date-value="2018-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469</text:span><text:date style:data-style-name="nicedate" text:fixed="true" text:date-value="2018-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469</text:span><text:date style:data-style-name="nicedate" text:fixed="true" text:date-value="2018-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verleende omgevingsvergunning Pieter de Hooghlaan 1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6</meta:user-defined>
    <meta:user-defined meta:name="OVERHEIDop.publicationIssue">78469</meta:user-defined>
    <meta:user-defined meta:name="OVERHEIDop.GmbID/DC.identifier">gmb-2018-784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1RK 15</meta:user-defined>
    <meta:user-defined meta:name="OVERHEIDop.woonplaats">Baarn</meta:user-defined>
    <meta:user-defined meta:name="OVERHEIDop.straatnaam">Pieter de Hooghlaa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8873 469754</meta:user-defined>
    <meta:user-defined meta:name="OVERHEIDop.versieInformatie"/>
  </office:meta>
</office:document-meta>
</file>