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Rond de Nieuwkerk en in de Nieuwkerk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18-331520</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het houden van een antiek-, curiosa- en brocantemarkt op 2-9-2017</text:p>
            <text:p text:style-name="common-al">
            <text:span text:style-name="nadrukvet">Locatie: Rond de Nieuwkerk en in de Nieuwkerkstraat Dordrecht</text:span>
          </text:p>
            <text:p text:style-name="common-al">Datum besluit: 12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463</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63</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63</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Rond de Nieuwkerk en in de Nieuwkerkstraat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463</meta:user-defined>
    <meta:user-defined meta:name="OVERHEIDop.GmbID/DC.identifier">gmb-2018-78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K 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89.01 425774.5</meta:user-defined>
    <meta:user-defined meta:name="OVERHEIDop.versieInformatie"/>
  </office:meta>
</office:document-meta>
</file>