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lding Activiteitenbesluit milieubeheer - Hatertseweg 1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 : Hatertseweg 1 te Malden</text:p>
            <text:p text:style-name="tussenkopcur">Omschrijving: het veranderen van het Grond- en Loonbedrijf</text:p>
            <text:p text:style-name="tussenkopcur"> Datum ontvangst : 14 december 2017</text:p>
            <text:p text:style-name="tussenkopcur">Zaaknummer : W.Z17.107396.01</text:p>
            <text:p text:style-name="last-al"/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Burgemeester en wethouders van de gemeente Heumen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Melding Activiteitenbesluit milieubeheer - Hatertseweg 1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46</meta:user-defined>
    <meta:user-defined meta:name="OVERHEIDop.GmbID/DC.identifier">gmb-2018-7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KD 1</meta:user-defined>
    <meta:user-defined meta:name="OVERHEIDop.woonplaats">Malden</meta:user-defined>
    <meta:user-defined meta:name="OVERHEIDop.straatnaam">Hatertseweg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6422 422455</meta:user-defined>
    <meta:user-defined meta:name="OVERHEIDop.versieInformatie"/>
  </office:meta>
</office:document-meta>
</file>