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Koninginnelaan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ninginnelaan 5, 7009 AW</text:p>
            <text:p text:style-name="common-al">Omschrijving:  bouwen van een carport</text:p>
            <text:p text:style-name="common-al">Dossiernummer:  20180234</text:p>
            <text:p text:style-name="common-al">Datum indiening:  3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5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5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5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Koninginnelaa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59</meta:user-defined>
    <meta:user-defined meta:name="OVERHEIDop.GmbID/DC.identifier">gmb-2018-78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W 5</meta:user-defined>
    <meta:user-defined meta:name="OVERHEIDop.woonplaats">Doetinchem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32 442911</meta:user-defined>
    <meta:user-defined meta:name="OVERHEIDop.versieInformatie"/>
  </office:meta>
</office:document-meta>
</file>