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Schoolstraat 15 te Een, het gewijzigd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at zij in het kader van de Wet algemene bepalingen omgevingsrecht de volgende aanvraag hebben verleend.</text:p>
            <text:p text:style-name="common-al">Locatie: Schoolstraat 15</text:p>
            <text:p text:style-name="common-al">Activiteit: bouwen/afwijking</text:p>
            <text:p text:style-name="common-al">Datum besluit: 9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45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5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5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Schoolstraat 15 te Een, het gewijzigd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58</meta:user-defined>
    <meta:user-defined meta:name="OVERHEIDop.GmbID/DC.identifier">gmb-2018-78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E 15</meta:user-defined>
    <meta:user-defined meta:name="OVERHEIDop.woonplaats">E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59 565785</meta:user-defined>
    <meta:user-defined meta:name="OVERHEIDop.versieInformatie"/>
  </office:meta>
</office:document-meta>
</file>