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: Thijsselaan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Thijsselaan 1, 7009 BG</text:p>
            <text:p text:style-name="common-al">Omschrijving:  kappen van 1 berk</text:p>
            <text:p text:style-name="common-al">Dossiernummer:  20180231</text:p>
            <text:p text:style-name="common-al">Datum indiening:  29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44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4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4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erk: Thijsse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446</meta:user-defined>
    <meta:user-defined meta:name="OVERHEIDop.GmbID/DC.identifier">gmb-2018-784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G 1</meta:user-defined>
    <meta:user-defined meta:name="OVERHEIDop.woonplaats">Doetinchem</meta:user-defined>
    <meta:user-defined meta:name="OVERHEIDop.straatnaam">Thijss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486 443326</meta:user-defined>
    <meta:user-defined meta:name="OVERHEIDop.versieInformatie"/>
  </office:meta>
</office:document-meta>
</file>