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Overmaasesteeg, Zwaansteeg en steeg tussen Hoogstraat 87 en 89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6 april 2018 de volgende melding als bedoeld in de artikelen 28 en 39b van de Wet bodembescherming is ontvangen van team Projecten van de gemeente Schiedam.</text:p>
            <text:p text:style-name="common-al">Deze melding betreft het voornemen de bodem op de locatie Overmaasesteeg, Zwaansteeg en de steeg tussen Hoogstraat 87 en 89 (postcode 3111 BL en 3111 JS) kadastraal bekend gemeente Schiedam sectie sectie C, nummer 815 (geheel) en 1414 (gedeeltelijk) en sectie B, nummer 3632 (gedeeltelijk) nummer  bekend onder de code AA060601614 te saneren volgens het Besluit Uniforme Saneringen categorie immobiel (art. 1.2.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text:p>
            <text:p text:style-name="common-al">14 010.</text:p>
            <text:p text:style-name="common-al">Wbb-code: AA06060161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44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4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4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Overmaasesteeg, Zwaansteeg en steeg tussen Hoogstraat 87 en 89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444</meta:user-defined>
    <meta:user-defined meta:name="OVERHEIDop.GmbID/DC.identifier">gmb-2018-78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L 1b</meta:user-defined>
    <meta:user-defined meta:name="OVERHEIDop.woonplaats">Schiedam</meta:user-defined>
    <meta:user-defined meta:name="OVERHEIDop.straatnaam">Overmaassesteeg</meta:user-defined>
    <meta:user-defined meta:name="OVERHEID.PostcodeHuisnummer/OVERHEIDop.postcodeHuisnummer">3111JS 5</meta:user-defined>
    <meta:user-defined meta:name="OVERHEIDop.straatnaam">Zwaansteeg</meta:user-defined>
    <meta:user-defined meta:name="OVERHEID.PostcodeHuisnummer/OVERHEIDop.postcodeHuisnummer">3111HB 27a</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86 437006</meta:user-defined>
    <meta:user-defined meta:name="OVERHEID.EPSG28992/DC.spatial">86927 436935</meta:user-defined>
    <meta:user-defined meta:name="OVERHEID.EPSG28992/DC.spatial">87074 436698</meta:user-defined>
    <meta:user-defined meta:name="OVERHEID.EPSG28992/DC.spatial">87074 436698</meta:user-defined>
    <meta:user-defined meta:name="OVERHEIDop.versieInformatie"/>
  </office:meta>
</office:document-meta>
</file>