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laccacia's: Hovenstraatje ong. (sectie C, perceelnr. 37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venstraatje ong. (sectie C, perceelnr. 3741)</text:p>
            <text:p text:style-name="common-al">Omschrijving:  kappen van 5 bolaccacia's</text:p>
            <text:p text:style-name="common-al">Dossiernummer:  20180228</text:p>
            <text:p text:style-name="common-al">Datum indiening:  2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3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bolaccacia's: Hovenstraatje ong. (sectie C, perceelnr. 374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38</meta:user-defined>
    <meta:user-defined meta:name="OVERHEIDop.GmbID/DC.identifier">gmb-2018-78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Hovenstraatj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507</meta:user-defined>
    <meta:user-defined meta:name="OVERHEIDop.versieInformatie"/>
  </office:meta>
</office:document-meta>
</file>