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iverse b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iverse locaties in Winterswijk, zaaknummer 154746</text:p>
            <text:p text:style-name="common-al">Voor: herstellen van 4 beken, datum ontvangst 12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43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iverse b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37</meta:user-defined>
    <meta:user-defined meta:name="OVERHEIDop.GmbID/DC.identifier">gmb-2018-784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B 38</meta:user-defined>
    <meta:user-defined meta:name="OVERHEIDop.woonplaats">Winterswij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45 443447</meta:user-defined>
    <meta:user-defined meta:name="OVERHEIDop.versieInformatie"/>
  </office:meta>
</office:document-meta>
</file>