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Metaalweg 33C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leggen van een in of uitrit</text:p>
            <text:p text:style-name="tussenkopcur">Locatie : Metaalweg 33C te Weurt</text:p>
            <text:p text:style-name="tussenkopcur">Datum besluit : 12-4-2018</text:p>
            <text:p text:style-name="tussenkopcur">Zaaknummer ODRN: W.Z18.102154.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43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3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3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 Metaalweg 33C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35</meta:user-defined>
    <meta:user-defined meta:name="OVERHEIDop.GmbID/DC.identifier">gmb-2018-784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C 33c</meta:user-defined>
    <meta:user-defined meta:name="OVERHEIDop.woonplaats">Weurt</meta:user-defined>
    <meta:user-defined meta:name="OVERHEIDop.straatnaam">Metaal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014 429499</meta:user-defined>
    <meta:user-defined meta:name="OVERHEIDop.versieInformatie"/>
  </office:meta>
</office:document-meta>
</file>