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laan 48/Makkerstraat 1, 3111 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ingen met gevolgen voor monumenten.</text:p>
            <text:p text:style-name="common-al">Aanvraag binnengekomen op 9 april 2018.</text:p>
            <text:p text:style-name="common-al">Projectomschrijving: het herstel en vervangen van dakpannen en herstel van de dakkapel.</text:p>
            <text:p text:style-name="common-al">Dossier: 18OMGS133.</text:p>
            <text:p text:style-name="common-al">OLO: 359615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43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3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3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inlaan 48/Makkerstraat 1, 3111 A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34</meta:user-defined>
    <meta:user-defined meta:name="OVERHEIDop.GmbID/DC.identifier">gmb-2018-78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W 48</meta:user-defined>
    <meta:user-defined meta:name="OVERHEIDop.woonplaats">Schiedam</meta:user-defined>
    <meta:user-defined meta:name="OVERHEIDop.straatnaam">Tuinlaan</meta:user-defined>
    <meta:user-defined meta:name="OVERHEID.PostcodeHuisnummer/OVERHEIDop.postcodeHuisnummer">3111AL 1</meta:user-defined>
    <meta:user-defined meta:name="OVERHEIDop.straatnaam">Makker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42 436284</meta:user-defined>
    <meta:user-defined meta:name="OVERHEID.EPSG28992/DC.spatial">87460 436291</meta:user-defined>
    <meta:user-defined meta:name="OVERHEIDop.versieInformatie"/>
  </office:meta>
</office:document-meta>
</file>