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8 appartementen (blok 4): Plan Iseldoks II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Iseldoks II (sectie B, perceelnr. 2812)</text:p>
            <text:p text:style-name="common-al">Omschrijving:  bouwen van 18 appartementen (blok 4)</text:p>
            <text:p text:style-name="common-al">Dossiernummer:  20180050</text:p>
            <text:p text:style-name="common-al">Datum indiening:  3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43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3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8 appartementen (blok 4): Plan Iseldoks II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30</meta:user-defined>
    <meta:user-defined meta:name="OVERHEIDop.GmbID/DC.identifier">gmb-2018-78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Z 213</meta:user-defined>
    <meta:user-defined meta:name="OVERHEIDop.woonplaats">Doetinchem</meta:user-defined>
    <meta:user-defined meta:name="OVERHEIDop.straatnaam">Iseldok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43 441572</meta:user-defined>
    <meta:user-defined meta:name="OVERHEIDop.versieInformatie"/>
  </office:meta>
</office:document-meta>
</file>