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windensingel 40, 3112 R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in strijd met regels ruimtelijke ordening.</text:p>
            <text:p text:style-name="common-al">Aanvraag binnengekomen op 9 april 2018.</text:p>
            <text:p text:style-name="common-al">Projectomschrijving: het realiseren van 7 appartementen in een voormalig kantoorpand.</text:p>
            <text:p text:style-name="common-al">Dossier: 18OMGS132.</text:p>
            <text:p text:style-name="common-al">OLO: 358596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42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2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2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Swindensingel 40, 3112 R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28</meta:user-defined>
    <meta:user-defined meta:name="OVERHEIDop.GmbID/DC.identifier">gmb-2018-78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RJ 40</meta:user-defined>
    <meta:user-defined meta:name="OVERHEIDop.woonplaats">Schiedam</meta:user-defined>
    <meta:user-defined meta:name="OVERHEIDop.straatnaam">Van Swindensingel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88 436911</meta:user-defined>
    <meta:user-defined meta:name="OVERHEIDop.versieInformatie"/>
  </office:meta>
</office:document-meta>
</file>