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en verbouwen  woning, Wijheseweg 49 (zaaknummer 2573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jheseweg 49 </text:span>
            <text:span text:style-name="nadrukvet">– </text:span>ontvangen 5 april 2018 voor het uitbreiden en ver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42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2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2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en verbouwen  woning, Wijheseweg 49 (zaaknummer 2573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25</meta:user-defined>
    <meta:user-defined meta:name="OVERHEIDop.GmbID/DC.identifier">gmb-2018-78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RB 49</meta:user-defined>
    <meta:user-defined meta:name="OVERHEIDop.woonplaats">Zwolle</meta:user-defined>
    <meta:user-defined meta:name="OVERHEIDop.straatnaam">Wijhe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02 496022</meta:user-defined>
    <meta:user-defined meta:name="OVERHEIDop.versieInformatie"/>
  </office:meta>
</office:document-meta>
</file>