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beperkte milieutoets: Roer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Roerstraat 2, 7005 BR</text:p>
            <text:p text:style-name="common-al">Omschrijving:  beperkte milieutoets</text:p>
            <text:p text:style-name="common-al">Dossiernummer:  18zk000776</text:p>
            <text:p text:style-name="common-al">Datum indiening:  29 maart 2018</text:p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424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2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2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een beperkte milieutoets: Roerstraat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424</meta:user-defined>
    <meta:user-defined meta:name="OVERHEIDop.GmbID/DC.identifier">gmb-2018-784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R</meta:user-defined>
    <meta:user-defined meta:name="OVERHEIDop.woonplaats">Doetinchem</meta:user-defined>
    <meta:user-defined meta:name="OVERHEIDop.straatnaam">Ro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61 440106</meta:user-defined>
    <meta:user-defined meta:name="OVERHEIDop.versieInformatie"/>
  </office:meta>
</office:document-meta>
</file>