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ruithuis 7, 3111 AZ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Verleend op 9 april 2018.</text:p>
            <text:p text:style-name="common-al">Projectomschrijving: het plaatsen van balkonbeglazing.</text:p>
            <text:p text:style-name="common-al">Dossier: 18OMGS097.</text:p>
            <text:p text:style-name="common-al">OLO: 3542367.</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78423</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423</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423</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Kruithuis 7, 3111 AZ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8423</meta:user-defined>
    <meta:user-defined meta:name="OVERHEIDop.GmbID/DC.identifier">gmb-2018-784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AZ 12</meta:user-defined>
    <meta:user-defined meta:name="OVERHEIDop.woonplaats">Schiedam</meta:user-defined>
    <meta:user-defined meta:name="OVERHEIDop.straatnaam">Kruithuis</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337 436230</meta:user-defined>
    <meta:user-defined meta:name="OVERHEIDop.versieInformatie"/>
  </office:meta>
</office:document-meta>
</file>