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V, voorjaarskermis op de Varkensweide 17 t/m 21 me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ha BV voor de voorjaarskermis op de Varkensweide in Doetinchem in de periode van 17 mei 2018 tot en met 21 mei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2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2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2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ha BV, voorjaarskermis op de Varkensweide 17 t/m 21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20</meta:user-defined>
    <meta:user-defined meta:name="OVERHEIDop.GmbID/DC.identifier">gmb-2018-784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26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Varkenswei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80 442056</meta:user-defined>
    <meta:user-defined meta:name="OVERHEIDop.versieInformatie"/>
  </office:meta>
</office:document-meta>
</file>