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15 rijwoningen, Heerenweide fase 2A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april 2018 een aanvraag omgevingsvergunning is ingediend voor het bouwen van 15 rijwoningen op het perceel Heerenweide fase 2A,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841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1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1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15 rijwoningen, Heerenweide fase 2A,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417</meta:user-defined>
    <meta:user-defined meta:name="OVERHEIDop.GmbID/DC.identifier">gmb-2018-78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Floris van Noordwijk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93 524018</meta:user-defined>
    <meta:user-defined meta:name="OVERHEIDop.versieInformatie"/>
  </office:meta>
</office:document-meta>
</file>