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ing van een hekwerk ten behoeve van een bouwplaats, Amsterdams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ing van een hekwerk ten behoeve van een bouwplaats</text:p>
            <text:p text:style-name="common-al">Locatie: Amsterdamseweg 54</text:p>
            <text:p text:style-name="common-al">Datum: 3 april 2018 tot en met 22 februari 2019</text:p>
            <text:p text:style-name="common-al">Dossiernummer: 239401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41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1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1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ing van een hekwerk ten behoeve van een bouwplaats, Amsterdamseweg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414</meta:user-defined>
    <meta:user-defined meta:name="OVERHEIDop.GmbID/DC.identifier">gmb-2018-7841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P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55 444260</meta:user-defined>
    <meta:user-defined meta:name="OVERHEIDop.versieInformatie"/>
  </office:meta>
</office:document-meta>
</file>