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het organiseren van live muziek van 10 tot en met 12 mei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live muziek van 10 tot en met 12 mei 2018 op het terras en binnen bij Hotel onder de Linden in Roden.</text:p>
            <text:p text:style-name="common-al"/>
            <text:p text:style-name="common-al">Datum verlening: 9 april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41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or het organiseren van live muziek van 10 tot en met 12 mei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11</meta:user-defined>
    <meta:user-defined meta:name="OVERHEIDop.GmbID/DC.identifier">gmb-2018-78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37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40 572527</meta:user-defined>
    <meta:user-defined meta:name="OVERHEIDop.versieInformatie"/>
  </office:meta>
</office:document-meta>
</file>