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voor het organiseren van activiteiten gedurende ‘Kleintje Rodermarkt’ van 10 tot en met 13 mei 2018  in Ro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 heeft verleend voor:</text:p>
            <text:p text:style-name="common-al"/>
            <text:p text:style-name="common-al">Activiteit: het organiseren van activiteiten gedurende ‘Kleintje Rodermarkt’ van 10 tot en met 13 mei 2018 op de Brink, op het evenemententerrein aan de Norgerweg, de Duiventil van Havezate Mensinghe en het land bij Windgat in Roden.</text:p>
            <text:p text:style-name="common-al"/>
            <text:p text:style-name="common-al">Datum verlening: 9 april 2018.</text:p>
            <text:p text:style-name="common-al"/>
            <text:p text:style-name="common-al">Binnen zes  weken na de datum van verlening kan hiertegen door (een) belanghebbende(n) een bezwaarschrift worden ingediend bij de burgemeester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7840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0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0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voor het organiseren van activiteiten gedurende ‘Kleintje Rodermarkt’ van 10 tot en met 13 mei 2018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06</meta:user-defined>
    <meta:user-defined meta:name="OVERHEIDop.GmbID/DC.identifier">gmb-2018-784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007 572620</meta:user-defined>
    <meta:user-defined meta:name="OVERHEIDop.versieInformatie"/>
  </office:meta>
</office:document-meta>
</file>