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4, 2821 AL in Stolwijk, kadastraal bekend als gemeente Stolwijk, sectie E, nummer 115</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een omgevingsvergunning voor het vervangen en deels vergroten van een bedrijfsgebouw op locatie Industrieweg 4, 2821 AL in Stolwijk, kadastraal bekend als gemeente Stolwijk, sectie E, nummer 115. De aanvraag is geregistreerd onder zaaknummer SXO-201810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40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0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0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4, 2821 AL in Stolwijk, kadastraal bekend als gemeente Stolwijk, sectie E, nummer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05</meta:user-defined>
    <meta:user-defined meta:name="OVERHEIDop.GmbID/DC.identifier">gmb-2018-7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V 1</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32 442435.27</meta:user-defined>
    <meta:user-defined meta:name="OVERHEID.EPSG28992/DC.spatial">112846.13 442435.97</meta:user-defined>
    <meta:user-defined meta:name="OVERHEIDop.versieInformatie"/>
  </office:meta>
</office:document-meta>
</file>