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6,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Mts. van Nieuwenhuijzen</text:p>
            <text:p text:style-name="common-al">Op 22 maart 2018 is een melding in het kader van het Activiteitenbesluit ontvangen van Mts. van Nieuwenhuijzen, gelegen aan Valkenissepolder 2 in Waarde. </text:p>
            <text:p text:style-name="common-al">Het betreft een melding voor het veranderen van het bedrijf.</text:p>
            <text:p text:style-name="common-al">De melding is geregistreerd onder nummer M-ACT180191.</text:p>
            <text:p text:style-name="common-al">Indien daaraan behoefte bestaat kunnen inlichtingen worden ingewonnen bij RUD Zeeland, telefoonnummer 06 51204632.</text:p>
            <text:p text:style-name="common-al"/>
            <text:p text:style-name="common-al">Melding van Handelsonderneming Dirk van der Jagt B.V.</text:p>
            <text:p text:style-name="common-al">Op 19 juli 2017 is een melding in het kader van het Activiteitenbesluit milieubeheer  van de heer D. van der Jagt  van Handelsonderneming Dirk van der Jagt B.V. , gelegen aan de Grintweg 32 te Yerseke ontvangen. </text:p>
            <text:p text:style-name="common-al">Het betreft een melding voor het ingebruik nemen van een mobiele palletsorteerder op het terrein. </text:p>
            <text:p text:style-name="common-al">De melding is geregistreerd onder nummer: M-ACT170430 / 00173562 </text:p>
            <text:p text:style-name="common-al">Voor nadere informatie over deze melding kunt u zich wenden tot de heer L. Kaaijsteker telefoonnummer 06 51204111van RUD Zeeland of emailadres: lp.kaaijsteker@rud-zeeland.nl.</text:p>
            <text:p text:style-name="last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4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6,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401</meta:user-defined>
    <meta:user-defined meta:name="OVERHEIDop.GmbID/DC.identifier">gmb-2018-78401</meta:user-defined>
    <meta:user-defined meta:name="OVERHEID.TaxonomieBeleidsagenda/OVERHEID.category">Natuur en milieu | Organisatie en beleid</meta:user-defined>
    <meta:user-defined meta:name="OVERHEIDop.referentienummer">18.007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RW 2</meta:user-defined>
    <meta:user-defined meta:name="OVERHEIDop.woonplaats">Waarde</meta:user-defined>
    <meta:user-defined meta:name="OVERHEIDop.straatnaam">Valkenissepolder</meta:user-defined>
    <meta:user-defined meta:name="OVERHEID.PostcodeHuisnummer/OVERHEIDop.postcodeHuisnummer">4401NE 32</meta:user-defined>
    <meta:user-defined meta:name="OVERHEIDop.woonplaats">Yerseke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490 381405</meta:user-defined>
    <meta:user-defined meta:name="OVERHEID.EPSG28992/DC.spatial">61739 389359</meta:user-defined>
    <meta:user-defined meta:name="OVERHEIDop.versieInformatie"/>
  </office:meta>
</office:document-meta>
</file>