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Zwanenburg en Vijfhuizen, Dennenlaan en Zijdewinde, verkoop van vis, 1 januari 2018 tot en met 31 december 2018, verzenddatum 27-12-2017, zaaknummer 258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Zwanenburg en Vijfhuizen, Dennenlaan en Zijdewinde, verkoop van vis, 1 januari 2018 tot en met 31 december 2018, verzenddatum 27-12-2017, zaaknummer 25800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84</meta:user-defined>
    <meta:user-defined meta:name="OVERHEIDop.GmbID/DC.identifier">gmb-2018-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T 110</meta:user-defined>
    <meta:user-defined meta:name="OVERHEIDop.woonplaats">Zwanenburg</meta:user-defined>
    <meta:user-defined meta:name="OVERHEIDop.straatnaam">Dennenlaan</meta:user-defined>
    <meta:user-defined meta:name="OVERHEID.PostcodeHuisnummer/OVERHEIDop.postcodeHuisnummer">2141VA 3a</meta:user-defined>
    <meta:user-defined meta:name="OVERHEIDop.woonplaats">Vijfhuizen</meta:user-defined>
    <meta:user-defined meta:name="OVERHEIDop.straatnaam">Zijdewin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68 487850</meta:user-defined>
    <meta:user-defined meta:name="OVERHEID.EPSG28992/DC.spatial">106982 484903</meta:user-defined>
    <meta:user-defined meta:name="OVERHEIDop.versieInformatie"/>
  </office:meta>
</office:document-meta>
</file>