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aart 2018 met zaaknummer <text:span text:style-name="nadrukvet">M-SLM180101 </text:span>voor het slopen van panden en verwijderen van asbest op de locatie <text:span text:style-name="nadrukvet">Schependijk 36 in Terneuzen</text:span>. De sloopmelding is op 12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83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398</meta:user-defined>
    <meta:user-defined meta:name="OVERHEIDop.GmbID/DC.identifier">gmb-2018-78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94.45 372002.29</meta:user-defined>
    <meta:user-defined meta:name="OVERHEIDop.versieInformatie"/>
  </office:meta>
</office:document-meta>
</file>