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drijfsgebouw, De Veken 226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april 2018 een aanvraag omgevingsvergunning is ingediend voor het realiseren van een bedrijfsgebouw op het perceel De Veken 226, 1716 KJ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drijfsgebouw, De Veken 226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92</meta:user-defined>
    <meta:user-defined meta:name="OVERHEIDop.GmbID/DC.identifier">gmb-2018-7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J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706 524751</meta:user-defined>
    <meta:user-defined meta:name="OVERHEIDop.versieInformatie"/>
  </office:meta>
</office:document-meta>
</file>