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Verhalen op de Boerderij</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11 april 2018 vergunning is verzonden aan Stichting Rundveemuseum Aat Grootes ten behoeve van het evenement Verhalen op de Boerderij. Het evenement wordt gehouden op locatie Schoolstraat 43, 1719AT Aarstwoud. De looptijd van de vergunning en de daarbij behorende samenhangende besluiten is van 25 mei 2018 tot en met 3 juni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838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8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8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Verhalen op de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80</meta:user-defined>
    <meta:user-defined meta:name="OVERHEIDop.GmbID/DC.identifier">gmb-2018-783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9AT 43</meta:user-defined>
    <meta:user-defined meta:name="OVERHEIDop.woonplaats">Aartswoud</meta:user-defined>
    <meta:user-defined meta:name="OVERHEIDop.straatnaam">Schoolstraa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452 528532</meta:user-defined>
    <meta:user-defined meta:name="OVERHEIDop.versieInformatie"/>
  </office:meta>
</office:document-meta>
</file>