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odenherdenking op      4 mei 2018 van19:30 uur tot 20: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19107</text:span>
          </text:p>
            <text:p text:style-name="common-al">De vergunning is naar de aanvrager verzonden op 6 april 2018.</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
            <text:span text:style-name="nadrukvet"/>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837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7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7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dodenherdenking op      4 mei 2018 van19:30 uur tot 20: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377</meta:user-defined>
    <meta:user-defined meta:name="OVERHEIDop.GmbID/DC.identifier">gmb-2018-78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38b</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37 460190</meta:user-defined>
    <meta:user-defined meta:name="OVERHEIDop.versieInformatie"/>
  </office:meta>
</office:document-meta>
</file>