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0 april 2018 vergunning is verzonden aan Stichting Behoud Nederlandse Kermissen ten behoeve van het evenement Kermis Opmeer. Het evenement wordt gehouden op de locatie Paardenmarkt, 1716DC te Opmeer . De looptijd van de vergunning en de daarbij behorende samenhangende besluiten van 26 mei 2018 tot en met 29 mei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83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75</meta:user-defined>
    <meta:user-defined meta:name="OVERHEIDop.GmbID/DC.identifier">gmb-2018-78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meta:user-defined>
    <meta:user-defined meta:name="OVERHEIDop.woonplaats">Opmeer</meta:user-defined>
    <meta:user-defined meta:name="OVERHEIDop.straatnaam">Paardenmark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343 524178</meta:user-defined>
    <meta:user-defined meta:name="OVERHEIDop.versieInformatie"/>
  </office:meta>
</office:document-meta>
</file>