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Van Damstraat 6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Damstraat 62, 7011 GD</text:p>
            <text:p text:style-name="common-al">Omschrijving: saneren van asbest</text:p>
            <text:p text:style-name="common-al">Dossiernummer: 18zk000652</text:p>
            <text:p text:style-name="common-al">Datum verzending: 4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7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7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Van Damstraat 6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74</meta:user-defined>
    <meta:user-defined meta:name="OVERHEIDop.GmbID/DC.identifier">gmb-2018-78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D 58</meta:user-defined>
    <meta:user-defined meta:name="OVERHEIDop.woonplaats">Gaanderen</meta:user-defined>
    <meta:user-defined meta:name="OVERHEIDop.straatnaam">Van Da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93 438528</meta:user-defined>
    <meta:user-defined meta:name="OVERHEIDop.versieInformatie"/>
  </office:meta>
</office:document-meta>
</file>