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het bedrijf: Didamseweg 30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Didamseweg 30 A, 7031 AM</text:p>
            <text:p text:style-name="common-al">Omschrijving: veranderen van het bedrijf</text:p>
            <text:p text:style-name="common-al">Dossiernummer: AIM-nummer A3nvugkfzj5 (milieumelding)</text:p>
            <text:p text:style-name="common-al">Datum verzending: 4 april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7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7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7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het bedrijf: Didamseweg 30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71</meta:user-defined>
    <meta:user-defined meta:name="OVERHEIDop.GmbID/DC.identifier">gmb-2018-783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M 30a</meta:user-defined>
    <meta:user-defined meta:name="OVERHEIDop.woonplaats">Wehl</meta:user-defined>
    <meta:user-defined meta:name="OVERHEIDop.straatnaam">Dida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94 441952</meta:user-defined>
    <meta:user-defined meta:name="OVERHEIDop.versieInformatie"/>
  </office:meta>
</office:document-meta>
</file>