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uitweg Taxandrialaan 6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het maken of veranderen van inrit geweigerd op de volgende locatie:</text:p>
            <text:p text:style-name="common-al">Verzonden op 12 april 2018: </text:p>
            <text:p text:style-name="common-al">-Taxandrialaan 69 in Boxtel, geregistreerd onder nummer GC18.01443: het weigeren van een uitweg op de locatie Taxandrialaan 69 in Boxtel; </text:p>
            <text:p text:style-name="tussenkopcur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8370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7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7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uitweg Taxandrialaan 69 in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370</meta:user-defined>
    <meta:user-defined meta:name="OVERHEIDop.GmbID/DC.identifier">gmb-2018-783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MB 69</meta:user-defined>
    <meta:user-defined meta:name="OVERHEIDop.woonplaats">Boxtel</meta:user-defined>
    <meta:user-defined meta:name="OVERHEIDop.straatnaam">Taxandria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126 399288</meta:user-defined>
    <meta:user-defined meta:name="OVERHEIDop.versieInformatie"/>
  </office:meta>
</office:document-meta>
</file>