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oetzelaerstraat Nijmegen - kavel 3 - Park Waaijenstein - De Waaijer: bouwen van een woonhuis en het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1-2018</text:p>
            <text:p text:style-name="common-al">
            <text:span text:style-name="nadrukvet">Omschrijving: </text:span>bouwen van een woonhuis en het aanleggen van een uitrit (Van Boetzelaerstraat Nijmegen - kavel 3 - Park Waaijenstein - De Waaijer)</text:p>
            <text:p text:style-name="common-al">
            <text:span text:style-name="nadrukvet">Activiteiten: </text:span>Bouwen; Uitwegen; </text:p>
            <text:p text:style-name="common-al">
            <text:span text:style-name="nadrukvet">Zaaknummer: </text:span>W.Z17.108667.01</text:p>
            <text:p text:style-name="common-al">
            <text:span text:style-name="nadrukvet">Product: </text:span>omgevingsvergunning</text:p>
            <text:p text:style-name="common-al">
            <text:span text:style-name="nadrukvet">Ontvangst: </text:span>22-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C5CFF01-CE37-482F-A4D9-55E3E9ECD8CF" xlink:type="simple">http://www.nijmegen.nl/vergunningpagina/?guid=6C5CFF01-CE37-482F-A4D9-55E3E9ECD8C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37</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7</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7</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oetzelaerstraat Nijmegen - kavel 3 - Park Waaijenstein - De Waaijer: bouwen van een woonhuis en het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837</meta:user-defined>
    <meta:user-defined meta:name="OVERHEIDop.GmbID/DC.identifier">gmb-2018-7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JD 1a</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07.67 431777.35</meta:user-defined>
    <meta:user-defined meta:name="OVERHEID.EPSG28992/DC.spatial">186705.535 431785.208</meta:user-defined>
    <meta:user-defined meta:name="OVERHEIDop.versieInformatie"/>
  </office:meta>
</office:document-meta>
</file>