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Keppel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ppelseweg 18, 7001 CG</text:p>
            <text:p text:style-name="common-al">Omschrijving: starten van een bedrijf</text:p>
            <text:p text:style-name="common-al">Dossiernummer: AIM-nummer A3ldktfffky (milieumelding)</text:p>
            <text:p text:style-name="common-al">Datum verzending: 5 april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6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6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6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bedrijf: Keppel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69</meta:user-defined>
    <meta:user-defined meta:name="OVERHEIDop.GmbID/DC.identifier">gmb-2018-78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1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9 442603</meta:user-defined>
    <meta:user-defined meta:name="OVERHEIDop.versieInformatie"/>
  </office:meta>
</office:document-meta>
</file>