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1-3">
      <text:list-level-style-bullet text:bullet-char="-" text:level="1">
        <style:list-level-properties text:min-label-width="10mm"/>
      </text:list-level-style-bullet>
    </text:list-style>
    <text:list-style style:name="id1-3-2-2-1-192-1-3-1">
      <text:list-level-style-bullet text:bullet-char="-" text:level="1">
        <style:list-level-properties text:min-label-width="10mm"/>
      </text:list-level-style-bullet>
    </text:list-style>
    <text:list-style style:name="id1-3-2-2-1-192-1-3-2">
      <text:list-level-style-bullet text:bullet-char="-" text:level="1">
        <style:list-level-properties text:min-label-width="10mm"/>
      </text:list-level-style-bullet>
    </text:list-style>
    <text:list-style style:name="id1-3-2-2-1-192-1-3-3">
      <text:list-level-style-bullet text:bullet-char="-" text:level="1">
        <style:list-level-properties text:min-label-width="10mm"/>
      </text:list-level-style-bullet>
    </text:list-style>
    <text:list-style style:name="id1-3-2-2-1-192-1-3-4">
      <text:list-level-style-bullet text:bullet-char="-" text:level="1">
        <style:list-level-properties text:min-label-width="10mm"/>
      </text:list-level-style-bullet>
    </text:list-style>
    <text:list-style style:name="id1-3-2-2-1-192-1-3-5">
      <text:list-level-style-bullet text:bullet-char="-" text:level="1">
        <style:list-level-properties text:min-label-width="10mm"/>
      </text:list-level-style-bullet>
    </text:list-style>
    <text:list-style style:name="id1-3-2-2-1-192-1-3-6">
      <text:list-level-style-bullet text:bullet-char="-" text:level="1">
        <style:list-level-properties text:min-label-width="10mm"/>
      </text:list-level-style-bullet>
    </text:list-style>
    <text:list-style style:name="id1-3-2-2-1-192-1-3-7">
      <text:list-level-style-bullet text:bullet-char="-" text:level="1">
        <style:list-level-properties text:min-label-width="10mm"/>
      </text:list-level-style-bullet>
    </text:list-style>
    <text:list-style style:name="id1-3-2-2-1-19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2">
      <text:list-level-style-bullet text:bullet-char="-" text:level="1">
        <style:list-level-properties text:min-label-width="10mm"/>
      </text:list-level-style-bullet>
    </text:list-style>
    <text:list-style style:name="id1-3-2-2-1-207-3">
      <text:list-level-style-bullet text:bullet-char="-" text:level="1">
        <style:list-level-properties text:min-label-width="10mm"/>
      </text:list-level-style-bullet>
    </text:list-style>
    <text:list-style style:name="id1-3-2-2-1-207-4">
      <text:list-level-style-bullet text:bullet-char="-" text:level="1">
        <style:list-level-properties text:min-label-width="10mm"/>
      </text:list-level-style-bullet>
    </text:list-style>
    <text:list-style style:name="id1-3-2-2-1-207-5">
      <text:list-level-style-bullet text:bullet-char="-" text:level="1">
        <style:list-level-properties text:min-label-width="10mm"/>
      </text:list-level-style-bullet>
    </text:list-style>
    <text:list-style style:name="id1-3-2-2-1-207-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 Cranendonck 2018</text:p>
            <text:p text:style-name="common-al">HOOFDSTUK 1	BEGRIPSOMSCHRIJVINGEN	1</text:p>
            <text:p text:style-name="common-al">artikel 1.1	Begripsomschrijvingen	1</text:p>
            <text:p text:style-name="common-al">HOOFDSTUK 2	HULP BIJ HET HUISHOUDEN	1</text:p>
            <text:p text:style-name="common-al">artikel 2.1	Criteria hulp bij het huishouden	1</text:p>
            <text:p text:style-name="common-al">artikel 2.2	Criteria regie van de huishouding	1</text:p>
            <text:p text:style-name="common-al">artikel 2.3	Omvang hulp bij het huishouden	1</text:p>
            <text:p text:style-name="common-al">artikel 2.4	Duur hulp bij het huishouden	1</text:p>
            <text:p text:style-name="common-al">HOOFDSTUK 3	BEGELEIDING	1</text:p>
            <text:p text:style-name="common-al">artikel 3.1	Begeleidingsvormen	1</text:p>
            <text:p text:style-name="common-al">HOOFDSTUK 4	KORTDUREND VERBLIJF	1</text:p>
            <text:p text:style-name="common-al">Artikel 4.1	Kortdurend verblijf	1</text:p>
            <text:p text:style-name="common-al">HOOFDSTUK 5	NORMALE GEBRUIK VAN DE WONING	1</text:p>
            <text:p text:style-name="common-al">artikel 5.1	Algemeen gebruikelijk	1</text:p>
            <text:p text:style-name="common-al">artikel 5.2	Woonvoorziening niet zijnde woningaanpassing	1</text:p>
            <text:p text:style-name="common-al">artikel 5.3	Afschrijvingstermijn	1</text:p>
            <text:p text:style-name="common-al">HOOFDSTUK 6	VERPLAATSEN IN EN OM DE WONING	1</text:p>
            <text:p text:style-name="common-al">artikel 6.1	Algemeen gebruikelijk	1</text:p>
            <text:p text:style-name="common-al">artikel 6.2	Voorwaarden (aan te kopen voorziening met) persoonsgebonden budget	1</text:p>
            <text:p text:style-name="common-al">HOOFDSTUK 7	LOKAAL VERPLAATSEN PER VERVOERMIDDEL	1</text:p>
            <text:p text:style-name="common-al">artikel 7.1	Criteria en omvang	1</text:p>
            <text:p text:style-name="common-al">artikel 7.2	Algemeen gebruikelijk	1</text:p>
            <text:p text:style-name="common-al">artikel 7.3	Voorwaarden (aan te kopen voorziening met) persoonsgebonden budget	1</text:p>
            <text:p text:style-name="common-al">artikel 7.4	Rijvaardigheidstest	1</text:p>
            <text:p text:style-name="common-al">HOOFDSTUK 8	HEBBEN VAN CONTACTEN EN DEELNAME RECREATIEVE, MAATSCHAPPELIJKE EN RELIGIEUZE ACTIVITEITEN	1</text:p>
            <text:p text:style-name="common-al">artikel 8.1	Bezoekbaar maken woning	1</text:p>
            <text:p text:style-name="common-al">artikel 8.2	Sportvoorzieningen	1</text:p>
            <text:p text:style-name="common-al">HOOFDSTUK 9	PERSOONSGEBONDEN BUDGET	1</text:p>
            <text:p text:style-name="common-al">artikel 9.1	Algemene verplichtingen	1</text:p>
            <text:p text:style-name="common-al">artikel 9.2	Verantwoording persoonsgebonden budget	1</text:p>
            <text:p text:style-name="common-al">HOOFDSTUK 10	TERUGVORDERING	1</text:p>
            <text:p text:style-name="common-al">artikel 10.1	Afzien terugvordering	1</text:p>
            <text:p text:style-name="common-al">artikel 10.2	Invordering terug te vorderen bedrag	1</text:p>
            <text:p text:style-name="common-al">artikel 10.3	Waardering voorziening in natura	1</text:p>
            <text:p text:style-name="common-al">HOOFDSTUK 11	SLOTBEPALINGEN	1</text:p>
            <text:p text:style-name="common-al">artikel 11.1	Inwerkingtreding	1</text:p>
            <text:p text:style-name="common-al">artikel 11.2	Citeertitel	1</text:p>
            <text:p text:style-name="common-al">Bijlage I 	Gebruikelijke hulp bij huishoudelijke taken	1</text:p>
            <text:p text:style-name="common-al">Bijlage II	 Normering hulp bij het huishouden op activiteitenniveau	1</text:p>
            <text:p text:style-name="common-al">HOOFDSTUK 1	BEGRIPSOMSCHRIJVINGEN</text:p>
            <text:p text:style-name="common-al">artikel 1.1	Begripsomschrijvingen</text:p>
            <text:list text:style-name="id1-3-2-2-1-42">
              <text:list-item text:style-override="id1-3-2-2-1-42-1">
                <text:number>1.</text:number>
                <text:p text:style-name="al">In deze Beleidsregels wordt verstaan onder:</text:p>
                <text:list text:style-name="id1-3-2-2-1-42-1-3">
                  <text:list-item text:style-override="id1-3-2-2-1-42-1-3-1">
                    <text:number>a.</text:number>
                    <text:p text:style-name="al">Verordening: Verordening maatschappelijke ondersteuning gemeente Cranendonck 2018.</text:p>
                  </text:list-item>
                  <text:list-item text:style-override="id1-3-2-2-1-42-1-3-2">
                    <text:number>b.</text:number>
                    <text:p text:style-name="al">Besluit: Besluit maatschappelijke ondersteuning gemeente Cranendonck 2018 en volgende kalenderjaren.</text:p>
                  </text:list-item>
                </text:list>
              </text:list-item>
              <text:list-item text:style-override="id1-3-2-2-1-42-2">
                <text:number>2.</text:number>
                <text:p text:style-name="al">Alle begrippen die in deze Beleidsregels worden gebruikt en die niet nader worden omschreven hebben dezelfde betekenis als in de wet, het Uitvoeringsbesluit Wmo 2015, de Verordening, het Besluit en de Algemene wet bestuursrecht.</text:p>
              </text:list-item>
            </text:list>
            <text:p text:style-name="common-al">HOOFDSTUK 2	HULP BIJ HET HUISHOUDEN</text:p>
            <text:p text:style-name="common-al">artikel 2.1	Criteria hulp bij het huishouden </text:p>
            <text:p text:style-name="common-al">Onverminderd het bepaalde in de Verordening, waaronder onder andere gebruikelijke hulp (zie bijlage 1 van deze beleidsregels) komt een cliënt in aanmerking voor hulp bij het huishouden indien: </text:p>
            <text:list text:style-name="id1-3-2-2-1-46">
              <text:list-item text:style-override="id1-3-2-2-1-46-1">
                <text:number>a.</text:number>
                <text:p text:style-name="al">Hij/zij niet in staat is om het huishouden in zijn geheel dan wel deels uit te voeren; en</text:p>
              </text:list-item>
              <text:list-item text:style-override="id1-3-2-2-1-46-2">
                <text:number>b.</text:number>
                <text:p text:style-name="al">er is geen huisgenoot, mantelzorger of persoon uit het sociale netwerk die deze activiteiten (deels) kan overnemen.</text:p>
              </text:list-item>
              <text:list-item text:style-override="id1-3-2-2-1-46-3">
                <text:number>c.</text:number>
                <text:p text:style-name="al">Effecten op in het huishouden aanwezige kinderen meewegen in relatie tot gebruikelijke hulp alsmede het gegeven dat er sprake is van een noodzaak van hulp bij het huishouden voor de ouder (s).</text:p>
              </text:list-item>
              <text:list-item text:style-override="id1-3-2-2-1-46-4">
                <text:number>d.</text:number>
                <text:p text:style-name="al">PGB als bedoeld in hoofdstuk 4 van de Verordening is mogelijk.</text:p>
              </text:list-item>
              <text:list-item text:style-override="id1-3-2-2-1-46-5">
                <text:number>e.</text:number>
                <text:p text:style-name="al">Eisen maatwerkvoorziening HbH 1 zijn overeenkomstig bijlage 5 van het aanbestedingsdocument maatwerkvoorziening HbH 1. In het kort zijn de navolgende eisen belangrijk:</text:p>
              </text:list-item>
            </text:list>
            <text:p text:style-name="common-al">•	Een goede beheersing van de Nederlandse taal in woord en, indien relevant, in geschrift;</text:p>
            <text:p text:style-name="common-al">•	Zelfstandig kunnen werken;</text:p>
            <text:p text:style-name="common-al">•	Kennis en vaardigheden met betrekking tot schoonmaken en hygiëne;</text:p>
            <text:p text:style-name="common-al">•	Goede sociale en communicatieve vaardigheden;</text:p>
            <text:p text:style-name="common-al">•	Informeert de cliënt in afdoende mate over de maatwerkvoorziening hulp bij het huishouden en de rol daarin;</text:p>
            <text:p text:style-name="common-al">•	Respectvolle bejegening van de cliënt en eerbiedigen privacy;</text:p>
            <text:p text:style-name="common-al">•	Betrouwbaar en discreet omgaan met vertrouwelijke informatie;</text:p>
            <text:p text:style-name="common-al">•	Capabel om te signaleren;</text:p>
            <text:p text:style-name="common-al">•	Openstaan voor feedback door de cliënt t.a.v. huishoudelijk taken;</text:p>
            <text:p text:style-name="common-al">artikel 2.2	Criteria regie van de huishouding </text:p>
            <text:p text:style-name="common-al">Onverminderd het bepaalde in de Verordening, waaronder onder andere gebruikelijke hulp (zie hiervoor bijlage I), komt een cliënt in aanmerking voor de regie van de huishouding indien: </text:p>
            <text:list text:style-name="id1-3-2-2-1-58">
              <text:list-item text:style-override="id1-3-2-2-1-58-1">
                <text:number>a.</text:number>
                <text:p text:style-name="al">hij/zij niet in staat is om regie te voeren, de hulp opdrachten te geven; en</text:p>
              </text:list-item>
              <text:list-item text:style-override="id1-3-2-2-1-58-2">
                <text:number>b.</text:number>
                <text:p text:style-name="al">er is geen huisgenoot, begeleider, mantelzorger of persoon uit het sociale netwerk die deze regiefunctie over kan nemen.</text:p>
              </text:list-item>
              <text:list-item text:style-override="id1-3-2-2-1-58-3">
                <text:number>c.</text:number>
                <text:p text:style-name="al">PGB als bedoeld in hoofdstuk 4 van de Verordening is mogelijk indien belanghebbende kan aantonen dat beschikbare hulp in staat is de regie namens belanghebbende te voeren.</text:p>
              </text:list-item>
              <text:list-item text:style-override="id1-3-2-2-1-58-4">
                <text:number>d.</text:number>
                <text:p text:style-name="al">Eisen aan hulp in de vorm van een PGB:</text:p>
              </text:list-item>
            </text:list>
            <text:p text:style-name="common-al">•	Een goede beheersing van de Nederlandse taal in woord en, indien relevant, in geschrift;</text:p>
            <text:p text:style-name="common-al">•	Zelfstandig kunnen werken;</text:p>
            <text:p text:style-name="common-al">•	Kennis en vaardigheden met betrekking tot schoonmaken en hygiëne;</text:p>
            <text:p text:style-name="common-al">•	Representatieve uitstraling, verzorgd uiterlijk en gepaste kleding;</text:p>
            <text:p text:style-name="common-al">•	Goede sociale en communicatieve vaardigheden;</text:p>
            <text:p text:style-name="common-al">•	Respect voor geloofsovertuiging en /m of leefwijze van de cliënt;</text:p>
            <text:p text:style-name="common-al">•	Discreet omgaan met vertrouwelijke informatie;</text:p>
            <text:p text:style-name="common-al">•	Integer;</text:p>
            <text:p text:style-name="common-al">•	Capabel om te signaleren;</text:p>
            <text:p text:style-name="common-al">•	Het (samen) met de cliënt kunnen organiseren van het huishouden.</text:p>
            <text:p text:style-name="common-al">artikel 2.3	Omvang hulp bij het huishouden </text:p>
            <text:list text:style-name="id1-3-2-2-1-70">
              <text:list-item text:style-override="id1-3-2-2-1-70-1">
                <text:number>1.</text:number>
                <text:p text:style-name="al">De omvang wordt uitgedrukt in minuten. De toe te kennen taken/activiteiten worden per taak/activiteit in de beschikking opgenomen. In bijlage II is het normeringskader opgenomen.</text:p>
              </text:list-item>
              <text:list-item text:style-override="id1-3-2-2-1-70-2">
                <text:number>2.</text:number>
                <text:p text:style-name="al">De totale omvang van de hulp in minuten wordt altijd afgerond naar boven op een 5- of 10 tal.</text:p>
              </text:list-item>
            </text:list>
            <text:p text:style-name="common-al">artikel 2.4	Duur hulp bij het huishouden</text:p>
            <text:list text:style-name="id1-3-2-2-1-72">
              <text:list-item text:style-override="id1-3-2-2-1-72-1">
                <text:number>1.</text:number>
                <text:p text:style-name="al">De indicatie hulp bij het huishouden wordt voor 5 jaar vastgesteld, tenzij om redenen een kortere periode gerechtvaardigd is;</text:p>
              </text:list-item>
              <text:list-item text:style-override="id1-3-2-2-1-72-2">
                <text:number>2.</text:number>
                <text:p text:style-name="al">Indien sprake is van een samenlevingsvorm als bedoeld in artikel 1.1 lid 1 onder l van de Verordening Maatschappelijke Ondersteuning gemeente Cranendonck en een van beiden komt te overlijden dan wel duurzaam wordt opgenomen in een intramurale zorginstelling (Wlz) wordt de hulp bij het huishouden voor de duur van 6 weken voortgezet;</text:p>
              </text:list-item>
              <text:list-item text:style-override="id1-3-2-2-1-72-3">
                <text:number>3.</text:number>
                <text:p text:style-name="al">In de periode van 6 weken als bedoeld in lid 2 wordt onderzocht of en zo ja in welke mate hulp bij het huishouden nog geïndiceerd is.</text:p>
              </text:list-item>
              <text:list-item text:style-override="id1-3-2-2-1-72-4">
                <text:number>4.</text:number>
                <text:p text:style-name="al">Na het verstrijken van de maximale indicatie van 5 jaar wordt een nieuw onderzoek ingesteld of de indicatie - in welke mate en vorm - voortgezet kan worden.</text:p>
              </text:list-item>
            </text:list>
            <text:p text:style-name="common-al">HOOFDSTUK 3	BEGELEIDING</text:p>
            <text:p text:style-name="common-al">artikel 3.1	Begeleidingsvormen</text:p>
            <text:p text:style-name="common-al">Bij begeleiding wordt onderscheid gemaakt in drie vormen begeleiding, zie artikel 4.1. Besluit.</text:p>
            <text:list text:style-name="id1-3-2-2-1-76">
              <text:list-item text:style-override="id1-3-2-2-1-76-1">
                <text:number>a.</text:number>
                <text:p text:style-name="al">Begeleiding B: Hieronder wordt niet verstaan: welzijnsactiviteiten zoals zang, bingo, uitstapjes en dergelijke.</text:p>
              </text:list-item>
              <text:list-item text:style-override="id1-3-2-2-1-76-2">
                <text:number>b.</text:number>
                <text:p text:style-name="al">Begeleiding C: Onder deze begeleidingsvorm kunnen ook andere specifieke aandoeningen vallen, zoals begeleiding aan doven/blinden en dergelijke).</text:p>
              </text:list-item>
              <text:list-item text:style-override="id1-3-2-2-1-76-3">
                <text:number>c.</text:number>
                <text:p text:style-name="al">Begeleiding D: Betreft geen formele begeleidingsvorm maar wordt gerelateerd aan een individuele begeleidingsvorm als bedoeld in artikel 4.2 lid 4 van het Besluit.</text:p>
              </text:list-item>
            </text:list>
            <text:p text:style-name="common-al">artikel 3.2	Effect(en) kinderen</text:p>
            <text:p text:style-name="common-al">Effect(en) op in het gezin aanwezige kinderen meewegen in relatie tot het gegeven dat er sprake is van een noodzaak voor begeleiding individueel of groep voor de ouder (s).</text:p>
            <text:p text:style-name="common-al">HOOFDSTUK 4	KORTDUREND VERBLIJF</text:p>
            <text:p text:style-name="common-al">Artikel 4.1	Kortdurend verblijf</text:p>
            <text:list text:style-name="id1-3-2-2-1-81">
              <text:list-item text:style-override="id1-3-2-2-1-81-1">
                <text:number>1.</text:number>
                <text:p text:style-name="al">Kortdurend verblijf is een vorm van respijtzorg, waarbij het uitgangspunt is dat degene die ondersteuning nodig heeft elders verblijft voor maximaal 3 etmalen per week en de mantelzorger even de tijd heeft om op adem te komen.</text:p>
              </text:list-item>
              <text:list-item text:style-override="id1-3-2-2-1-81-2">
                <text:number>2.</text:number>
                <text:p text:style-name="al">Kortdurend verblijf kan ook op een andere wijze vorm worden gegeven ten opzichte van lid 1 als de omstandigheden daar om vragen. B.v. door de mantelzorger elders te laten verblijven en de zorg/ondersteuning ten behoeve van degene die ondersteuning behoeft in huis te laten plaatsvinden.</text:p>
              </text:list-item>
              <text:list-item text:style-override="id1-3-2-2-1-81-3">
                <text:number>3.</text:number>
                <text:p text:style-name="al">Kortdurend verblijf is kan zowel preventief als repressief bedoeld zijn: een indicatie heeft als doel om overbelasting bij mantelzorgers te voorkomen, zodat zij de zorg thuis vol kunnen houden en (veel duurdere) opname in een intramurale instelling wordt voorkomen, of op zijn minst uitgesteld.</text:p>
              </text:list-item>
              <text:list-item text:style-override="id1-3-2-2-1-81-4">
                <text:number>4.</text:number>
                <text:p text:style-name="al">In afwijking van lid 1 is het mogelijk om langer dan 3 etmalen te verblijven indien dit noodzakelijk is en vaststaat dat andere oplossingen geen optie zijn.</text:p>
              </text:list-item>
              <text:list-item text:style-override="id1-3-2-2-1-81-5">
                <text:number>5.</text:number>
                <text:p text:style-name="al">De cliënt, niet zijnde de mantelzorger, is primair zelf verantwoordelijk voor vervoer van en naar de instelling voor kortdurend verblijf.</text:p>
              </text:list-item>
            </text:list>
            <text:p text:style-name="common-al">HOOFDSTUK 5	NORMALE GEBRUIK VAN DE WONING</text:p>
            <text:p text:style-name="common-al">artikel 5.1	Algemeen gebruikelijk</text:p>
            <text:p text:style-name="common-al">In ieder geval worden de volgende voorzieningen als algemeen gebruikelijk aangemerkt: </text:p>
            <text:p text:style-name="common-al">•	hendel mengkranen</text:p>
            <text:p text:style-name="common-al">•	centrale verwarming</text:p>
            <text:p text:style-name="common-al">•	verhoogd toilet (6+ en 10+)</text:p>
            <text:p text:style-name="common-al">•	inductie of keramische kookplaat</text:p>
            <text:p text:style-name="common-al">•	douchekop op glijstang</text:p>
            <text:p text:style-name="common-al">•	zonwering incl. elektrische bediening, tenzij het hele huis ermee moet worden voorzien op grond van de aanwezige beperkingen</text:p>
            <text:p text:style-name="common-al">•	wandbeugels</text:p>
            <text:p text:style-name="common-al">•	badplank</text:p>
            <text:p text:style-name="common-al">•	intercom (baby)</text:p>
            <text:p text:style-name="common-al">•	thermostatische kranen</text:p>
            <text:p text:style-name="common-al">•	wasdroger </text:p>
            <text:p text:style-name="common-al">•	wasmachine</text:p>
            <text:p text:style-name="common-al">•	hangtoilet</text:p>
            <text:p text:style-name="common-al">•	toiletverhoger</text:p>
            <text:p text:style-name="common-al">•	handgrepen</text:p>
            <text:p text:style-name="common-al">•	douche of douchecabine</text:p>
            <text:p text:style-name="common-al">•	bad</text:p>
            <text:p text:style-name="common-al">•	badkameraccessoires</text:p>
            <text:p text:style-name="common-al">•	douchezitjes</text:p>
            <text:p text:style-name="common-al">•	douchekruk</text:p>
            <text:p text:style-name="common-al">•	antislipvloer</text:p>
            <text:p text:style-name="common-al">•	2e trapleuning</text:p>
            <text:p text:style-name="common-al">•	bad-, douchebak- en lavetverwijdering</text:p>
            <text:p text:style-name="common-al">•	keukenapparatuur</text:p>
            <text:p text:style-name="common-al">•	automatische garagedeuren</text:p>
            <text:p text:style-name="common-al">•	verwijderen van drempelhulpen</text:p>
            <text:p text:style-name="common-al">•	deurdrangers</text:p>
            <text:p text:style-name="common-al">•	(losse) airco units/installaties</text:p>
            <text:p text:style-name="common-al">•	lucht – bevochtigers/ontvochtigers</text:p>
            <text:p text:style-name="common-al">Er wordt altijd in het individuele geval bekeken of de voorziening ook voor de cliënt algemeen gebruikelijk is.</text:p>
            <text:p text:style-name="common-al">artikel 5.2	Woonvoorziening niet zijnde woningaanpassing</text:p>
            <text:p text:style-name="common-al">De aan te schaffen voorziening moet minimaal voorzien zijn van het CE-keurmerk (indien van toepassing).</text:p>
            <text:p text:style-name="common-al">artikel 5.3	Afschrijvingstermijn</text:p>
            <text:p text:style-name="common-al">Op grond van de Verordening bestaat geen aanspraak op een maatwerkvoorziening indien de afschrijvingstermijn nog niet is verstreken of het algemeen gebruikelijk is dat de cliënt zelf de voorziening aanbrengt. </text:p>
            <text:p text:style-name="common-al">De gemeente hanteert daarbij de volgende termijnen: </text:p>
            <text:p text:style-name="common-al">Vervangen sanitair</text:p>
            <text:p text:style-name="common-al">	15 jaar</text:p>
            <text:p text:style-name="common-al">Bad- of douchegelegenheid</text:p>
            <text:p text:style-name="common-al">	15 jaar</text:p>
            <text:p text:style-name="common-al">Aanleg van of aanpassingen aan toilet		15 jaar</text:p>
            <text:p text:style-name="common-al">Vervangen keukeninstallatie</text:p>
            <text:p text:style-name="common-al">	15 jaar</text:p>
            <text:p text:style-name="common-al">HOOFDSTUK 6	VERPLAATSEN IN EN OM DE WONING</text:p>
            <text:p text:style-name="common-al">artikel 6.1	Algemeen gebruikelijk</text:p>
            <text:p text:style-name="common-al">In ieder geval wordt de rollator als algemeen gebruikelijk aangemerkt. Er wordt altijd in het individuele geval bekeken of de voorziening ook voor de cliënt algemeen gebruikelijk is.</text:p>
            <text:p text:style-name="common-al">artikel 6.2	Voorwaarden (aan te kopen voorziening met) persoonsgebonden budget</text:p>
            <text:list text:style-name="id1-3-2-2-1-131">
              <text:list-item text:style-override="id1-3-2-2-1-131-1">
                <text:number>1.</text:number>
                <text:p text:style-name="al">Op het persoonsgebonden budget voor een rolstoelvoorziening zijn de volgende voorwaarden van toepassing:</text:p>
                <text:list text:style-name="id1-3-2-2-1-131-1-3">
                  <text:list-item text:style-override="id1-3-2-2-1-131-1-3-1">
                    <text:number>a.</text:number>
                    <text:p text:style-name="al">De voorziening moet voorzien zijn van minimaal het CE-keurmerk.</text:p>
                  </text:list-item>
                  <text:list-item text:style-override="id1-3-2-2-1-131-1-3-2">
                    <text:number>b.</text:number>
                    <text:p text:style-name="al">De afschrijvingstermijn bedraagt 5 jaar.</text:p>
                  </text:list-item>
                  <text:list-item text:style-override="id1-3-2-2-1-131-1-3-3">
                    <text:number>c.</text:number>
                    <text:p text:style-name="al">Als na 5 jaren de voorziening nog in alle redelijkheid bruikbaar is, wordt geen nieuwe maatwerkvoorziening verstrekt. Vervanging na 5 jaar geschiedt alleen na een technisch afkeuringsrapport.</text:p>
                  </text:list-item>
                  <text:list-item text:style-override="id1-3-2-2-1-131-1-3-4">
                    <text:number>d.</text:number>
                    <text:p text:style-name="al">Indien de cliënt geen gebruik meer kan maken van de voorziening binnen 5 jaren dan gaat het college over tot herziening/intrekking en terugvordering. Bij de vaststelling van de hoogte van het terug te vorderen persoonsgebonden budget wordt de beginwaarde van de maatwerkvoorziening gerelateerd aan een reële lineaire afschrijvingsduur.</text:p>
                  </text:list-item>
                  <text:list-item text:style-override="id1-3-2-2-1-131-1-3-5">
                    <text:number>e.</text:number>
                    <text:p text:style-name="al">Indien de cliënt geen gebruik meer kan maken van de voorziening binnen 5 jaren kan het verstrekte voorschot voor onderhoud, reparatie en verzekering van het persoonsgebonden budget teruggevorderd worden door de gemeente, waarbij rekening wordt gehouden met de tijd tussen verstrekking en gebruik.</text:p>
                  </text:list-item>
                </text:list>
              </text:list-item>
              <text:list-item text:style-override="id1-3-2-2-1-131-2">
                <text:number>2.</text:number>
                <text:p text:style-name="al">De rolstoel mag enkel door de cliënt worden gebruikt.</text:p>
              </text:list-item>
            </text:list>
            <text:p text:style-name="common-al">HOOFDSTUK 7	LOKAAL VERPLAATSEN PER VERVOERMIDDEL</text:p>
            <text:p text:style-name="common-al">artikel 7.1	Criteria en omvang </text:p>
            <text:list text:style-name="id1-3-2-2-1-134">
              <text:list-item text:style-override="id1-3-2-2-1-134-1">
                <text:number>1.</text:number>
                <text:p text:style-name="al">Een cliënt komt enkel in aanmerking voor een maatwerkvoorziening voor het lokaal verplaatsen indien hij niet op eigen kracht, al dan niet behulp van zijn sociale netwerk, in staat is het openbaar vervoer te bereiken of te gebruiken of op andere wijze zich zelfstandig te verplaatsen.</text:p>
              </text:list-item>
              <text:list-item text:style-override="id1-3-2-2-1-134-2">
                <text:number>2.</text:number>
                <text:p text:style-name="al">Een vervoersvoorziening stelt een cliënt in staat verplaatsingen naar een omvang van maximaal 1500 KM per jaar te maken.</text:p>
              </text:list-item>
              <text:list-item text:style-override="id1-3-2-2-1-134-3">
                <text:number>3.</text:number>
                <text:p text:style-name="al">Het aantal strippen voor het collectief vervoer, zoals vastgelegd in artikel 8.2 van het Besluit, wordt als toereikend gezien in relatie tot lid 2.</text:p>
              </text:list-item>
              <text:list-item text:style-override="id1-3-2-2-1-134-4">
                <text:number>4.</text:number>
                <text:p text:style-name="al">Een uitzondering is als er sprake is van een (dreigend) sociaal isolement, het college kan dan zorgdragen voor voorzieningen voor vervoer buiten de regio.</text:p>
              </text:list-item>
            </text:list>
            <text:p text:style-name="common-al">artikel 7.2	Algemeen gebruikelijk</text:p>
            <text:p text:style-name="common-al">In ieder geval worden de volgende voorzieningen als algemeen gebruikelijk aangemerkt: </text:p>
            <text:p text:style-name="common-al">•	fiets met lage instap</text:p>
            <text:p text:style-name="common-al">•	automatische transmissie voor auto</text:p>
            <text:p text:style-name="common-al">•	bromfiets</text:p>
            <text:p text:style-name="common-al">•	brommobiel</text:p>
            <text:p text:style-name="common-al">•	elektrisch aangedreven fiets</text:p>
            <text:p text:style-name="common-al">•	fiets</text:p>
            <text:p text:style-name="common-al">•	fiets met hulpmotor</text:p>
            <text:p text:style-name="common-al">•	snorfiets</text:p>
            <text:p text:style-name="common-al">•	rembekrachtiging auto</text:p>
            <text:p text:style-name="common-al">•	stuurbekrachtiging auto</text:p>
            <text:p text:style-name="common-al">•	automaat auto</text:p>
            <text:p text:style-name="common-al">•	fietskar</text:p>
            <text:p text:style-name="common-al">•	aanhangfietsje</text:p>
            <text:p text:style-name="common-al">•	voeten-aan-de-grond fiets</text:p>
            <text:p text:style-name="common-al">•	gewone regen en thermokleding/schootskleed</text:p>
            <text:p text:style-name="common-al">•	bakfiets</text:p>
            <text:p text:style-name="common-al">•	tandem</text:p>
            <text:p text:style-name="common-al">•	buggy</text:p>
            <text:p text:style-name="common-al">•	auto</text:p>
            <text:p text:style-name="common-al">•	autoaccessoires (trekhaak en aanhanger)</text:p>
            <text:p text:style-name="common-al">•	bagagetas/boodschappenmand/boodschappennet voor rolstoel of scootermobiel</text:p>
            <text:p text:style-name="common-al">Er wordt altijd in het individuele geval bekeken of de voorziening ook voor de cliënt algemeen gebruikelijk is.</text:p>
            <text:p text:style-name="common-al">artikel 7.3	Voorwaarden (aan te kopen voorziening met) persoonsgebonden budget</text:p>
            <text:list text:style-name="id1-3-2-2-1-160">
              <text:list-item text:style-override="id1-3-2-2-1-160-1">
                <text:number>1.</text:number>
                <text:p text:style-name="al">Op het persoonsgebonden budget voor een vervoersvoorzienig zijn de volgende voorwaarden van toepassing:</text:p>
                <text:list text:style-name="id1-3-2-2-1-160-1-3">
                  <text:list-item text:style-override="id1-3-2-2-1-160-1-3-1">
                    <text:number>a.</text:number>
                    <text:p text:style-name="al">De voorziening moet voorzien zijn van minimaal het CE-keurmerk.</text:p>
                  </text:list-item>
                  <text:list-item text:style-override="id1-3-2-2-1-160-1-3-2">
                    <text:number>b.</text:number>
                    <text:p text:style-name="al">De afschrijvingstermijn bedraagt 5 jaar.</text:p>
                  </text:list-item>
                  <text:list-item text:style-override="id1-3-2-2-1-160-1-3-3">
                    <text:number>c.</text:number>
                    <text:p text:style-name="al">Als na 5 jaren de voorziening nog in alle redelijkheid bruikbaar is, wordt geen nieuwe maatwerkvoorziening verstrekt. Vervanging na 5 jaar geschiedt alleen na een technisch afkeuringsrapport.</text:p>
                  </text:list-item>
                  <text:list-item text:style-override="id1-3-2-2-1-160-1-3-4">
                    <text:number>d.</text:number>
                    <text:p text:style-name="al">Indien de cliënt geen gebruik meer kan maken van de voorziening binnen 5 jaren dan gaat het college over tot herziening/intrekking en terugvordering. Bij de vaststelling van de hoogte van het terug te vorderen persoonsgebonden budget wordt de beginwaarde van de maatwerkvoorziening gerelateerd aan een reële lineaire afschrijvingsduur.</text:p>
                  </text:list-item>
                  <text:list-item text:style-override="id1-3-2-2-1-160-1-3-5">
                    <text:number>e.</text:number>
                    <text:p text:style-name="al">Indien de cliënt geen gebruik meer kan maken van de voorziening binnen 5 jaren kan het voorschot voor onderhoud, reparatie en verzekering van het persoonsgebonden budget teruggevorderd worden door de gemeente, waarbij rekening wordt gehouden met de tijd tussen verstrekking en gebruik.</text:p>
                  </text:list-item>
                </text:list>
              </text:list-item>
              <text:list-item text:style-override="id1-3-2-2-1-160-2">
                <text:number>2.</text:number>
                <text:p text:style-name="al">De vervoersvoorziening mag enkel door de cliënt worden gebruikt.</text:p>
              </text:list-item>
            </text:list>
            <text:p text:style-name="common-al">artikel 7.4	Rijvaardigheidstest</text:p>
            <text:p text:style-name="common-al">Het college kan voor verstrekking van een vervoersvoorziening in natura (bv. een scootermobiel) de cliënt verplichten een rijvaardigheidstest af te leggen of rijlessen te nemen, indien er twijfel bestaat over de rijvaardigheid van de cliënt. </text:p>
            <text:p text:style-name="common-al">HOOFDSTUK 8	HEBBEN VAN CONTACTEN EN DEELNAME RECREATIEVE, MAATSCHAPPELIJKE EN RELIGIEUZE ACTIVITEITEN</text:p>
            <text:p text:style-name="common-al">artikel 8.1	Bezoekbaar maken woning</text:p>
            <text:list text:style-name="id1-3-2-2-1-165">
              <text:list-item text:style-override="id1-3-2-2-1-165-1">
                <text:number>1.</text:number>
                <text:p text:style-name="al">In afwijking van het gestelde in artikel 1.2.1 van de wet en artikel 3.4 onder b Verordening kan vanwege een sociale beperking van ingezetenen ten behoeve van (niet) ingezetenen een voorziening getroffen worden voor het bezoekbaar maken van één woning indien:</text:p>
                <text:list text:style-name="id1-3-2-2-1-165-1-3">
                  <text:list-item text:style-override="id1-3-2-2-1-165-1-3-1">
                    <text:number>a.</text:number>
                    <text:p text:style-name="al">de cliënt zijn hoofdverblijf heeft in een Wlz-instelling; en</text:p>
                  </text:list-item>
                  <text:list-item text:style-override="id1-3-2-2-1-165-1-3-2">
                    <text:number>b.</text:number>
                    <text:p text:style-name="al">het bezoekbaar maken nodig is om te kunnen participeren en het niet mogelijk is participatie op andere wijze te bewerkstelligen; en</text:p>
                  </text:list-item>
                  <text:list-item text:style-override="id1-3-2-2-1-165-1-3-3">
                    <text:number>c.</text:number>
                    <text:p text:style-name="al">de aan te passen woning in de gemeente staat; en</text:p>
                  </text:list-item>
                  <text:list-item text:style-override="id1-3-2-2-1-165-1-3-4">
                    <text:number>d.</text:number>
                    <text:p text:style-name="al">het gaat om het in staat stellen om bij de echtgenoot, ouders of kinderen op bezoek te gaan.</text:p>
                  </text:list-item>
                </text:list>
              </text:list-item>
              <text:list-item text:style-override="id1-3-2-2-1-165-2">
                <text:number>2.</text:number>
                <text:p text:style-name="al">Onder bezoekbaar maken wordt uitsluitend verstaan dat de cliënt de woning, de woonkamer, een toilet en de buitenruimte behorende bij het hoofdverblijf kan bereiken.</text:p>
              </text:list-item>
            </text:list>
            <text:p text:style-name="common-al">artikel 8.2	Sportvoorzieningen</text:p>
            <text:list text:style-name="id1-3-2-2-1-167">
              <text:list-item text:style-override="id1-3-2-2-1-167-1">
                <text:number>1.</text:number>
                <text:p text:style-name="al">Een sportvoorziening kan verstrekt worden indien:</text:p>
                <text:list text:style-name="id1-3-2-2-1-167-1-3">
                  <text:list-item text:style-override="id1-3-2-2-1-167-1-3-1">
                    <text:number>a.</text:number>
                    <text:p text:style-name="al">de cliënt gebruik heeft gemaakt van de mogelijkheid om bij de gehandicaptensportvereniging een voorziening te lenen (indien mogelijk) om te bezien of hij daadwerkelijk de sport gaat beoefenen;</text:p>
                  </text:list-item>
                  <text:list-item text:style-override="id1-3-2-2-1-167-1-3-2">
                    <text:number>b.</text:number>
                    <text:p text:style-name="al">de cliënt aantoonbaar lid is van een sportvereniging waar de maatwerkvoorziening voor nodig is;</text:p>
                  </text:list-item>
                  <text:list-item text:style-override="id1-3-2-2-1-167-1-3-3">
                    <text:number>c.</text:number>
                    <text:p text:style-name="al">de cliënt kan aantonen dat de sportvoorziening bijdraagt aan het maatschappelijk participeren.</text:p>
                  </text:list-item>
                </text:list>
              </text:list-item>
              <text:list-item text:style-override="id1-3-2-2-1-167-2">
                <text:number>2.</text:number>
                <text:p text:style-name="al">Het persoonsgebonden budget is bedoeld voor aanschaf en onderhoud gedurende een periode van drie jaar. Als na 3 jaren de voorziening nog in alle redelijkheid bruikbaar is, wordt geen nieuwe maatwerkvoorziening verstrekt. Vervanging na 3 jaar geschiedt alleen na een technisch afkeuringsrapport.</text:p>
              </text:list-item>
              <text:list-item text:style-override="id1-3-2-2-1-167-3">
                <text:number>3.</text:number>
                <text:p text:style-name="al">Op het persoonsgebonden budget voor een sportvoorziening zijn de volgende voorwaarden van toepassing:</text:p>
                <text:list text:style-name="id1-3-2-2-1-167-3-3">
                  <text:list-item text:style-override="id1-3-2-2-1-167-3-3-1">
                    <text:number>a.</text:number>
                    <text:p text:style-name="al">Indien de cliënt geen gebruik meer kan maken van de voorziening binnen 3 jaren dan gaat het college over tot herziening/intrekking en terugvordering. Bij de vaststelling van de hoogte van het terug te vorderen persoonsgebonden budget wordt de beginwaarde van de maatwerkvoorziening gerelateerd aan een reële lineaire afschrijvingsduur.</text:p>
                  </text:list-item>
                  <text:list-item text:style-override="id1-3-2-2-1-167-3-3-2">
                    <text:number>b.</text:number>
                    <text:p text:style-name="al">Indien de cliënt geen gebruik meer kan maken van de voorziening binnen 3 jaren kan het voorschot voor onderhoud, reparatie en verzekering van het persoonsgebonden budget teruggevorderd worden door de gemeente, waarbij rekening wordt gehouden met de tijd tussen verstrekking en gebruik.</text:p>
                  </text:list-item>
                </text:list>
              </text:list-item>
              <text:list-item text:style-override="id1-3-2-2-1-167-4">
                <text:number>4.</text:number>
                <text:p text:style-name="al">De sportvoorziening mag enkel door de cliënt worden gebruikt.</text:p>
              </text:list-item>
            </text:list>
            <text:p text:style-name="common-al">HOOFDSTUK 9	PERSOONSGEBONDEN BUDGET</text:p>
            <text:p text:style-name="common-al">artikel 9.1	Algemene verplichtingen</text:p>
            <text:list text:style-name="id1-3-2-2-1-170">
              <text:list-item text:style-override="id1-3-2-2-1-170-1">
                <text:number>1.</text:number>
                <text:p text:style-name="al">De bepalingen in hoofdstuk 4 van de verordening worden integraal van toepassing verklaard;</text:p>
              </text:list-item>
              <text:list-item text:style-override="id1-3-2-2-1-170-2">
                <text:number>2.</text:number>
                <text:p text:style-name="al">Het persoonsgebonden budget wordt uitsluitend gebruikt voor betaling van de maatwerkvoorziening en de daarmee samenhangende kosten.</text:p>
              </text:list-item>
              <text:list-item text:style-override="id1-3-2-2-1-170-3">
                <text:number>3.</text:number>
                <text:p text:style-name="al">De maatwerkvoorziening – niet zijnde een dienst - moet binnen 6 maanden na de verzenddatum van de beschikking zijn aangeschaft;</text:p>
              </text:list-item>
              <text:list-item text:style-override="id1-3-2-2-1-170-4">
                <text:number>4.</text:number>
                <text:p text:style-name="al">De maatwerkvoorziening – zijnde een dienst - moet binnen 3 maanden na de verzenddatum van de beschikking zijn ingezet;</text:p>
              </text:list-item>
            </text:list>
            <text:p text:style-name="common-al">artikel 9.2	Verantwoording persoonsgebonden budget</text:p>
            <text:p text:style-name="common-al">1.Het college controleert of de afgesloten zorgovereenkomst voldoet aan het budgetplan. Na goedkeuring kan de SVB pas overgaan tot betaling van het persoonsgebonden budget.</text:p>
            <text:p text:style-name="common-al">HOOFDSTUK 10	TERUGVORDERING</text:p>
            <text:p text:style-name="common-al">artikel 10.1	Afzien terugvordering</text:p>
            <text:p text:style-name="common-al">Het college ziet in elk geval af van terugvordering indien het terug te vorderen bedrag minder dan </text:p>
            <text:p text:style-name="common-al">€ 150,00 bedraagt.</text:p>
            <text:p text:style-name="common-al">artikel 10.2	Invordering terug te vorderen bedrag</text:p>
            <text:p text:style-name="common-al">Het college hanteert bij invordering van het terug te vorderen bedrag dezelfde regels als de GRA2 Werk &amp; inkomen.</text:p>
            <text:p text:style-name="common-al">artikel 10.3	Waardering voorziening in natura</text:p>
            <text:p text:style-name="common-al">Voor de vaststelling van de geldwaarde van de maatwerkvoorziening gaat het college uit van de dagwaarde. Bij de vaststelling van de geldwaarde wordt de dagwaarde bij aanschaf gerelateerd aan een reële lineaire afschrijvingsduur. </text:p>
            <text:p text:style-name="common-al">HOOFDSTUK 11	SLOTBEPALINGEN</text:p>
            <text:p text:style-name="common-al">artikel 11.1	Inwerkingtreding</text:p>
            <text:p text:style-name="common-al">Deze Beleidsregels treden in werking met ingang van1 april 2018.</text:p>
            <text:p text:style-name="common-al">artikel 11.2	Citeertitel</text:p>
            <text:p text:style-name="common-al">Deze beleidsregels worden aangehaald als “Beleidsregels maatschappelijke ondersteuning gemeente Cranendonck 2018.</text:p>
            <text:p text:style-name="common-al">Aldus vastgesteld in de vergadering van het college van burgemeester en wethouders, op 3 april 2018. </text:p>
            <text:p text:style-name="common-al">Bijlage I 	Gebruikelijke hulp bij huishoudelijke taken</text:p>
            <text:p text:style-name="common-al">Gebruikelijke hulp is van toepassing indien er huisgenoten aanwezig zijn die in staat zijn huishoudelijke taken uit te voeren. Daarbij wordt onderscheid gemaakt tussen volwassenen vanaf 23 jaar en kinderen en jongeren tot 23 jaar. In geval de leefeenheid van de zorgvrager mede bestaat uit kinderen, dan gaat de indicatiesteller ervan uit, dat de kinderen, afhankelijk van hun leeftijd en psychosociaal functioneren, een bijdrage kunnen leveren aan de huishoudelijke taken. </text:p>
            <text:list text:style-name="id1-3-2-2-1-189">
              <text:list-item text:style-override="id1-3-2-2-1-189-1">
                <text:number>1.</text:number>
                <text:p text:style-name="al">Kinderen tot 5 jaar leveren geen bijdrage aan de huishouding;</text:p>
              </text:list-item>
              <text:list-item text:style-override="id1-3-2-2-1-189-2">
                <text:number>2.</text:number>
                <text:p text:style-name="al">Kinderen van 5 tot 12 jaar (basisschool) kunnen helpen met eigen speelgoed / spullen opruimen, tafel dekken en afruimen, afwassen, afdrogen, vaatwasser inruimen en uitruimen, kleding in de wasmand gooien.</text:p>
              </text:list-item>
              <text:list-item text:style-override="id1-3-2-2-1-189-3">
                <text:number>3.</text:number>
                <text:p text:style-name="al">Kinderen van 12 – 18 jaar zouden emotioneel niet belastende hulp moeten kunnen leveren als hun taak in het huishouden. Kinderen tussen 12 – 18jaar worden naar hun eigen mogelijkheden betrokken bij lichte huishoudelijke werkzaamheden als opruimen, tafel dekken/afruimen, afwassen/afdrogen, boodschap doen, kleding in de wasmand gooien, de eigen kamer op orde houden maar ook bij stofzuigen, bed afhalen en opmaken.</text:p>
              </text:list-item>
            </text:list>
            <text:p text:style-name="common-al">In het geval van noodzaak tot overname huishoudelijke hulp wordt bovenstaande meegewogen bij de indicatie. Daarbij zijn 2 aspecten van belang: Kinderen moeten kunnen blijven deelnemen aan maatschappelijke activiteiten en kinderen zijn niet verantwoordelijk voor het huishouden. Een volwassene blijft verantwoordelijk voor het huishouden. </text:p>
            <text:p text:style-name="common-al">De kinderen, zeker de jongere, zullen dan ook begeleid moeten worden bij deze taken om hen te stimuleren in dit leerproces tot het zelfstandig leren dragen van verantwoordelijkheden. Bij het toekennen van minuten hulp zal hiermee rekening gehouden moeten worden.</text:p>
            <text:list text:style-name="id1-3-2-2-1-192">
              <text:list-item text:style-override="id1-3-2-2-1-192-1">
                <text:number>4.</text:number>
                <text:p text:style-name="al">Een 18-23 jarige wordt verondersteld de volgende taken uit te kunnen voeren die zijn te normeren naar 1:30 uur uitstelbare zware taken en 1:00 uur textielverzorging en 1:00 uur lichte, niet uitstelbare taken per week:</text:p>
                <text:list text:style-name="id1-3-2-2-1-192-1-3">
                  <text:list-item text:style-override="id1-3-2-2-1-192-1-3-1">
                    <text:number>-</text:number>
                    <text:p text:style-name="al">schoonhouden van sanitaire ruimte,</text:p>
                  </text:list-item>
                  <text:list-item text:style-override="id1-3-2-2-1-192-1-3-2">
                    <text:number>-</text:number>
                    <text:p text:style-name="al">keuken en een kamer,</text:p>
                  </text:list-item>
                  <text:list-item text:style-override="id1-3-2-2-1-192-1-3-3">
                    <text:number>-</text:number>
                    <text:p text:style-name="al">de was doen,</text:p>
                  </text:list-item>
                  <text:list-item text:style-override="id1-3-2-2-1-192-1-3-4">
                    <text:number>-</text:number>
                    <text:p text:style-name="al">boodschappen doen,</text:p>
                  </text:list-item>
                  <text:list-item text:style-override="id1-3-2-2-1-192-1-3-5">
                    <text:number>-</text:number>
                    <text:p text:style-name="al">maaltijd verzorgen,</text:p>
                  </text:list-item>
                  <text:list-item text:style-override="id1-3-2-2-1-192-1-3-6">
                    <text:number>-</text:number>
                    <text:p text:style-name="al">afwassen en opruimen,</text:p>
                  </text:list-item>
                  <text:list-item text:style-override="id1-3-2-2-1-192-1-3-7">
                    <text:number>-</text:number>
                    <text:p text:style-name="al">jongere gezinsleden verzorgen en begeleiden.</text:p>
                  </text:list-item>
                </text:list>
              </text:list-item>
              <text:list-item text:style-override="id1-3-2-2-1-192-2">
                <text:number>5.</text:number>
                <text:p text:style-name="al">Vanaf 23 jaar kan iemand de huishoudelijke taken volledig overnemen.</text:p>
              </text:list-item>
            </text:list>
            <text:p text:style-name="common-al">Wanneer kan een uitzondering worden gemaakt voor gebruikelijke hulp:</text:p>
            <text:p text:style-name="common-al">In bepaalde situaties is gebruikelijke hulp niet van toepassing of dient er soepeler mee omgegaan te worden. Die situaties doen zich voor in het geval van:</text:p>
            <text:p text:style-name="common-al">Gezondheidsproblemen:</text:p>
            <text:p text:style-name="common-al">Indien uit (medisch) onderzoek blijkt dat een huisgenoot aantoonbare beperkingen heeft op grond van een aandoening, beperking, handicap of probleem waardoor redelijkerwijs de taken niet overgenomen kunnen worden is gebruikelijke hulp niet van toepassing.</text:p>
            <text:p text:style-name="common-al">Onderzoek moet aangeven of een leefeenheid, gegeven de voor die leefeenheid geldende gebruikelijke hulp, door de (chronische) uitval van een gezinslid niet alsnog onevenredig belast wordt en overbelasting dreigt. Er dient onderzoek gedaan te worden naar de verhouding tussen draagkracht en draaglast van de individuele cliënt.</text:p>
            <text:p text:style-name="common-al">Factoren die van invloed kunnen zijn op de draagkracht zijn bijvoorbeeld de lichamelijke en/of geestelijke conditie van de partner of huisgenoot maar ook het sociale netwerk en de wijze van omgaan met problemen. Factoren die van invloed kunnen zijn op draaglast zijn bijvoorbeeld de mate waarin er sprake is van (on)planbare zorg, het ziektebeeld en de prognose, bijkomende problemen van sociale, emotionele of relationele aard.</text:p>
            <text:p text:style-name="common-al">Wanneer partner of volwassen huisgenoot door de combinatie van een (volledige) werkkring of opleiding en het voeren van het huishouden overbelast dreigt te raken, zal er indien nodig door de consulent medisch advies moeten worden opgevraagd om de overbelasting te objectiveren. </text:p>
            <text:p text:style-name="common-al">Wanneer de dreigende overbelasting wordt veroorzaakt door een combinatie van werk en gebruikelijke zorg en andere activiteiten dan werk en huishouden, gaan werk en gebruikelijke zorg voor. onder andere activiteiten wordt bijvoorbeeld verstaan het beoefenen van een vrijetijdsbesteding. Indien een partner of volwassen huisgenoot overbelast raakt door het beoefenen van vrijetijdsbesteding is dat op zich geen reden om een indicatie voor hulp bij het huishouden te krijgen.</text:p>
            <text:p text:style-name="common-al">In geval de huisgenoten overbelast dreigen te raken door de combinatie van werk en verzorging van de zieke partner/huisgenoot, kan een indicatie worden gesteld op de onderdelen die normaliter tot de gebruikelijke hulp worden gerekend. In principe zal die indicatie van korte duur zijn (3-6 maanden) om de cliënt en diens huisgenoten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common-al">Fysieke afwezigheid:</text:p>
            <text:p text:style-name="common-al">Indien de huisgenoot van een zorg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text:p>
            <text:p text:style-name="common-al">Wanneer iemand aaneengesloten perioden van tenminste zeven etmalen van huis is, is er in die periode feitelijk sprake van een éénpersoonshuishouden en kan er geen gebruikelijke hulp worden geleverd.</text:p>
            <text:p text:style-name="common-al">Wanneer de fysieke afwezigheid van de partner minder dan 7 etmalen bedraagt, zal er altijd onderzocht moeten worden of de huisgenoot feitelijk kan voorzien in het verlenen van de zorg. Het gaat hier vooral om niet-uitstelbare taken. Uitstelbare taken worden in een dergelijke situatie gezien als gebruikelijke hulp.</text:p>
            <text:p text:style-name="common-al">Overigen: </text:p>
            <text:list text:style-name="id1-3-2-2-1-207">
              <text:list-item text:style-override="id1-3-2-2-1-207-1">
                <text:number>-</text:number>
                <text:p text:style-name="al">In terminale situaties (levensverwachting is minder dan 3 maanden) is het ontlasten van de huisgenoot in de vorm van hulp bij het huishouden gebruikelijk.</text:p>
              </text:list-item>
              <text:list-item text:style-override="id1-3-2-2-1-207-2">
                <text:number>-</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2-1-207-3">
                <text:number>-</text:number>
                <text:p text:style-name="al">Indien de aanwezige huisgenoten niet (meer) leerbaar zijn. Dit betreft een individuele beoordeling.</text:p>
              </text:list-item>
              <text:list-item text:style-override="id1-3-2-2-1-207-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een consulent moet zich hier van op de hoogte stellen – kan tijdelijke inzet van hulp bij het huishouden noodzakelijk zijn.</text:p>
              </text:list-item>
              <text:list-item text:style-override="id1-3-2-2-1-207-5">
                <text:number>-</text:number>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list-item>
              <text:list-item text:style-override="id1-3-2-2-1-207-6">
                <text:number>-</text:number>
                <text:p text:style-name="al">Voor die perioden dat de kinderen bij de verzorgende -uitgevallen- ouder zijn kan er dan een indicatie voor opvang zijn. Als de zorgplicht door de niet-verzorgende ouder kennelijk niet wordt nagekomen, beschouwen we de situatie als een eenoudergezin.</text:p>
              </text:list-item>
            </text:list>
            <text:p text:style-name="common-al">Bijlage II		Normering hulp bij het huishouden op activiteitenniveau </text:p>
            <text:p text:style-name="common-al">Uitspraken door de Centrale Raad van Beroep van 16 mei 2016 waren de aanleiding om te komen tot een onafhankelijk vastgestelde normensystematiek die recht doet aan de bedoelde gerechtelijke uitspraken. Bureau HHM heeft een onafhankelijk onderzoek ingesteld wat geresulteerd heeft in een toets van het beleid huishoudelijke hulp. Het uitgebracht rapport door Bureau HHM is de onderbouwing voor het normenkader hulp bij het huishouden wat hieronder wordt vormgegeven. Bij het tot stand komen van de normensystematiek is een klankbordgroep ingesteld bestaande uit een afvaardiging vanuit de zorgaanbieders, de zorg adviesraad en medewerkers van de gemeente.</text:p>
            <text:p text:style-name="common-al">Uitgangspunt van de normensystematiek is de gemiddelde situatie. Deze is in principe voor iedereen die in aanmerking komt voor hulp bij het huishouden van toepassing. De gemiddelde situatie kan gezien worden als de norm. De normtijden die verder aan de orde komen gelden voor deze gemiddelde situatie. Afhankelijk van de omstandigheden kan de norm verhoogd dan wel verlaagd worden.</text:p>
            <text:p text:style-name="common-al">Norm (gemiddelde situatie)</text:p>
            <text:p text:style-name="common-al">Factoren die van invloed zijn op de norm</text:p>
            <text:p text:style-name="common-al">•	Mogelijkheden van de cliënt;</text:p>
            <text:p text:style-name="common-al">•	Beperkingen/belemmeringen van de cliënt;</text:p>
            <text:p text:style-name="common-al">•	Ondersteuning mantelzorgers, netwerk en vrijwilligers;</text:p>
            <text:p text:style-name="common-al">•	Samenstelling huishouden;</text:p>
            <text:p text:style-name="common-al">•	Huisdieren;</text:p>
            <text:p text:style-name="common-al">•	Inrichting, omvang en bewerkelijkheid van de woning;</text:p>
            <text:p text:style-name="common-al">Normen licht en zwaar huishoudelijk werk</text:p>
            <text:p text:style-name="common-al">Textiel- was verzorging</text:p>
            <text:p text:style-name="common-al">Boodschappen</text:p>
            <text:p text:style-name="common-al">Maaltijden verzorging</text:p>
            <text:p text:style-name="common-al">Psychosociale begeleiding, tevens observeren (conform CIZ norm) HbH2</text:p>
            <text:p text:style-name="common-al">Organisatie van het huishouden HbH 2</text:p>
            <text:p text:style-name="common-al">Advies, instructie, voorlichting, gericht op het huishouden (HbH3)</text:p>
            <text:p text:style-name="last-al">Verzorging en of tijdelijke opvang van kinderen conform CIZ protoco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836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6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6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367</meta:user-defined>
    <meta:user-defined meta:name="OVERHEIDop.GmbID/DC.identifier">gmb-2018-78367</meta:user-defined>
    <meta:user-defined meta:name="OVERHEID.TaxonomieBeleidsagenda/OVERHEID.category">Zorg en gezondheid | Organisatie en beleid</meta:user-defined>
    <meta:user-defined meta:name="OVERHEID.Gemeente/DC.spatial">Cranendonck</meta:user-defined>
    <meta:user-defined meta:name="DC.source">N.v.t.;</meta:user-defined>
    <meta:user-defined meta:name="DCTERMS.alternative">Beleidsregels Maatschappelijke Ondersteuning gemeente Cranendonck 2018</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Beleidsregels</meta:user-defined>
    <meta:user-defined meta:name="OVERHEID.Gemeente/DCTERMS.publisher">Cranendonck</meta:user-defined>
    <meta:user-defined meta:name="OVERHEID.Gemeente/OVERHEID.authority">Cranendonck</meta:user-defined>
    <meta:user-defined meta:name="OVERHEIDop.versieInformatie"/>
  </office:meta>
</office:document-meta>
</file>