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27 te Venlo</text:span>
            </text:span>
          </text:p>
            <text:p text:style-name="common-al">Voor het plaatsen van zonnepanelen</text:p>
            <text:p text:style-name="common-al">Ontvangen op 23 maart 2018</text:p>
            <text:p text:style-name="common-al">Kenmerk 13022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36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6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6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366</meta:user-defined>
    <meta:user-defined meta:name="OVERHEIDop.GmbID/DC.identifier">gmb-2018-78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B 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53.94 375211.62</meta:user-defined>
    <meta:user-defined meta:name="OVERHEIDop.versieInformatie"/>
  </office:meta>
</office:document-meta>
</file>