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rgo Sprint op 15 juni 2018 Bos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heeft de gemeente een aanvraag ontvangen voor een evenementenvergunning op locatie Bosbaan 8 in Amstelveen. De aanvraag is geregistreerd onder zaaknummer HZ_EVV-2018-051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36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6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6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rgo Sprint op 15 juni 2018 Bosb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60</meta:user-defined>
    <meta:user-defined meta:name="OVERHEIDop.GmbID/DC.identifier">gmb-2018-7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