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landiastraat 5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april 2018 met zaaknummer <text:span text:style-name="nadrukvet">M-SLM180122 </text:span>voor het verwijderen van asbesthoudende platen op de locatie <text:span text:style-name="nadrukvet">Zeelandiastraat 5 in Sas van Gent</text:span>. De sloopmelding is op 12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3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eelandiastraat 5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359</meta:user-defined>
    <meta:user-defined meta:name="OVERHEIDop.GmbID/DC.identifier">gmb-2018-7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D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971.5 361336.52</meta:user-defined>
    <meta:user-defined meta:name="OVERHEIDop.versieInformatie"/>
  </office:meta>
</office:document-meta>
</file>