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 vergunning,  incidentele standplaatsvergunning voor Bevolkingsonderzoek borstkanker van 1 juli 2018 t/m 30 september 2018, Vredeplein, 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                       </text:p>
            <text:p text:style-name="common-al"/>
            <text:p text:style-name="common-al">Verkeer</text:p>
            <text:p text:style-name="common-al"/>
            <text:list text:style-name="id1-3-2-1-1-5">
              <text:list-item text:style-override="id1-3-2-1-1-5-1">
                <text:number>–</text:number>
                <text:p text:style-name="al"> incidentele standplaatsvergunning voor Bevolkingsonderzoek borstkanker van 1 juli 2018 t/m 30 september 2018 aan het Vredeplein te Haaften verzonden 11 april 2018.</text:p>
              </text:list-item>
            </text:list>
            <text:p text:style-name="common-al">            </text:p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7835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5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35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 vergunning,  incidentele standplaatsvergunning voor Bevolkingsonderzoek borstkanker van 1 juli 2018 t/m 30 september 2018, Vredeplein, 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8354</meta:user-defined>
    <meta:user-defined meta:name="OVERHEIDop.GmbID/DC.identifier">gmb-2018-783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</meta:user-defined>
    <meta:user-defined meta:name="OVERHEIDop.woonplaats">Haaften</meta:user-defined>
    <meta:user-defined meta:name="OVERHEIDop.straatnaam">Vredeplein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2733 425991</meta:user-defined>
    <meta:user-defined meta:name="OVERHEIDop.versieInformatie"/>
  </office:meta>
</office:document-meta>
</file>