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uiderdijk, bij jachthaven te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, bij jachthaven te Bovenkarspel  </text:p>
            <text:p text:style-name="common-al">Voor: bouw versterking dek   </text:p>
            <text:p text:style-name="common-al">Datum verzonden: 12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835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5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5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, bij jachthaven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52</meta:user-defined>
    <meta:user-defined meta:name="OVERHEIDop.GmbID/DC.identifier">gmb-2018-7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C 1a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031 522236</meta:user-defined>
    <meta:user-defined meta:name="OVERHEIDop.versieInformatie"/>
  </office:meta>
</office:document-meta>
</file>