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live muziek vanaf een podiumtrailer op 10 en 12 mei 2018 op de weg tussen Heerestraat 1 en 2 te Roden gedurende “Kleintje Rod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live muziek vanaf een podiumtrailer op 10 en 12 mei 2018 op de weg tussen Heerestraat 1 en 2 te Roden gedurende “Kleintje Rodermarkt”</text:p>
            <text:p text:style-name="common-al"/>
            <text:p text:style-name="common-al">Datum verlening: 10 april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835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5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5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live muziek vanaf een podiumtrailer op 10 en 12 mei 2018 op de weg tussen Heerestraat 1 en 2 te Roden gedurende “Kleintje Rod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351</meta:user-defined>
    <meta:user-defined meta:name="OVERHEIDop.GmbID/DC.identifier">gmb-2018-783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C 1</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48 572671</meta:user-defined>
    <meta:user-defined meta:name="OVERHEIDop.versieInformatie"/>
  </office:meta>
</office:document-meta>
</file>