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rioolheffing Verordening rioolheff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8a van de Gemeente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 de Verordening op de heffing en de invordering van rioolheffing 2018 vast te stellen.</text:p>
              </text:list-item>
            </text:list>
            <text:p text:style-name="al">________________________________________</text:p>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1">
                <text:number>a.</text:number>
                <text:p text:style-name="al">De belasting voor percelen die in hoofdzaak tot woning dienen, wordt geheven naar een vast bedrag per perceel.</text:p>
              </text:list-item>
              <text:list-item text:style-override="id1-3-2-2-5-2-2">
                <text:number>b.</text:number>
                <text:p text:style-name="al">De belasting voor percelen die niet in hoofdzaak tot woning dienen, wordt geheven naar een vast bedrag per perceel, vermeerderd met een bedrag dat afhankelijk is van het aantal kubieke meters water dat vanuit het perceel wordt afgevoerd.</text:p>
              </text:list-item>
              <text:list-item text:style-override="id1-3-2-2-5-2-3">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d.</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
            <text:list text:style-name="id1-3-2-2-5-3">
              <text:list-item text:style-override="id1-3-2-2-5-3-1">
                <text:number>e.</text:number>
                <text:p text:style-name="al">De op de voet van leden b en c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voor percelen die in hoofdzaak tot woning dienen, bedraagt:</text:p>
                <text:list text:style-name="id1-3-2-2-6-2-3">
                  <text:list-item text:style-override="id1-3-2-2-6-2-3-1">
                    <text:number>a.</text:number>
                    <text:p text:style-name="al">indien het perceel bij aanvang van het belastingtijdvak door één persoon wordt gebruikt: € 125,91;</text:p>
                  </text:list-item>
                  <text:list-item text:style-override="id1-3-2-2-6-2-3-2">
                    <text:number>b.</text:number>
                    <text:p text:style-name="al">indien het perceel bij aanvang van het belastingtijdvak door twee personen wordt gebruikt: € 151,02;</text:p>
                  </text:list-item>
                  <text:list-item text:style-override="id1-3-2-2-6-2-3-3">
                    <text:number>c.</text:number>
                    <text:p text:style-name="al">indien het perceel bij aanvang van het belastingtijdvak door meer dan twee personen wordt gebruikt: € 176,14.</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100,79 per jaar, vermeerderd met € 0,50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51,38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74 per kubieke meter verbruikt water.</text:p>
                  </text:list-item>
                </text:list>
              </text:list-item>
              <text:list-item text:style-override="id1-3-2-2-6-4">
                <text:number>4.</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van het verschil tussen het toegepaste tarief en het tarief waar naar wijziging van het aantal personen recht op zou zijn als er in dat jaar, na de wijziging van het aantal gebruikers, nog volle kalendermaanden overblijven waarin het perceel wordt gebruikt door het verminderde aantal personen.</text:p>
              </text:list-item>
            </text:list>
          </text:section>
          <text:section text:name="artikel_id1-3-2-2-7" text:style-name="artikel">
            <text:p text:style-name="artikel_kop_titel"><text:span text:style-name="artikel_kop_label">Artikel</text:span> <text:span text:style-name="artikel_kop_nr">7</text:span> –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de eerste twee leden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rioolheffing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rioolheff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3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5</meta:user-defined>
    <meta:user-defined meta:name="OVERHEIDop.GmbID/DC.identifier">gmb-2018-7835</meta:user-defined>
    <meta:user-defined meta:name="OVERHEID.TaxonomieBeleidsagenda/OVERHEID.category">Financiën | Organisatie en beleid</meta:user-defined>
    <meta:user-defined meta:name="OVERHEID.Gemeente/DC.spatial">Wageningen</meta:user-defined>
    <meta:user-defined meta:name="DC.source">artikel 228a van de Gemeentewet;1.0:c:BWBR0005416&amp;artikel=228a&amp;g=2018-01-01</meta:user-defined>
    <meta:user-defined meta:name="OVERHEIDop.referentienummer">17.0210090</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74_1</meta:user-defined>
    <meta:user-defined meta:name="OVERHEIDop.versieInformatie"/>
  </office:meta>
</office:document-meta>
</file>