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Parkparade, Parkparade op De Bleek 17 t/m 21 mei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Stichting Parkparade voor de Parkparade op de Bleek in Doetinchem in de periode van 17 mei 2018 tot en met 21 mei 2018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345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4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4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Parkparade, Parkparade op De Bleek 17 t/m 21 mei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345</meta:user-defined>
    <meta:user-defined meta:name="OVERHEIDop.GmbID/DC.identifier">gmb-2018-7834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16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AJ 10</meta:user-defined>
    <meta:user-defined meta:name="OVERHEIDop.woonplaats">Doetinchem</meta:user-defined>
    <meta:user-defined meta:name="OVERHEIDop.straatnaam">Wijnbe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32 442039</meta:user-defined>
    <meta:user-defined meta:name="OVERHEIDop.versieInformatie"/>
  </office:meta>
</office:document-meta>
</file>