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 Esch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Schuurfeest Wachtum dat plaatsvindt op 9 juni 2018 aan de Noord Esch in Wachtum.</text:p>
            <text:p text:style-name="common-al">Deze ontheffing is geldig op 9 juni 2018 van 20.30 uur tot 02.00 uur.</text:p>
            <text:p text:style-name="common-al"/>
            <text:p text:style-name="common-al">Verzonden op 9 april 2018</text:p>
            <text:p text:style-name="common-al"/>
            <text:p text:style-name="common-al">Kenmerk 8536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2 april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34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4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4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Noord Esch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43</meta:user-defined>
    <meta:user-defined meta:name="OVERHEIDop.GmbID/DC.identifier">gmb-2018-78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Z 1a</meta:user-defined>
    <meta:user-defined meta:name="OVERHEIDop.woonplaats">Wachtum</meta:user-defined>
    <meta:user-defined meta:name="OVERHEIDop.straatnaam">Noordenvelds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66 527746</meta:user-defined>
    <meta:user-defined meta:name="OVERHEIDop.versieInformatie"/>
  </office:meta>
</office:document-meta>
</file>