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verkeersmaatregel tijdens Koningsdag 2018, verschillende verkeersregelaars ingezet,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gemeente Neerijnen zijn de volgende vergunningen ontvangen/verleend/ingetrokken:   </text:p>
            <text:p text:style-name="common-al"/>
            <text:p text:style-name="common-al">Verkeer</text:p>
            <text:list text:style-name="id1-3-2-1-1-4">
              <text:list-item text:style-override="id1-3-2-1-1-4-1">
                <text:number>–</text:number>
                <text:p text:style-name="al"> tijdens Koningsdag 2018 worden verschillende verkeersregelaars ingeze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7834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4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4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verkeersmaatregel tijdens Koningsdag 2018, verschillende verkeersregelaars ingezet, Neer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78342</meta:user-defined>
    <meta:user-defined meta:name="OVERHEIDop.GmbID/DC.identifier">gmb-2018-78342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Gemeente/DC.spatial">Neerij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erijnen</meta:user-defined>
    <dc:language>nl</dc:language>
    <meta:user-defined meta:name="OVERHEIDgvop.Informatietype/DC.type">Overige besluiten van algemene strekking</meta:user-defined>
    <meta:user-defined meta:name="OVERHEID.Gemeente/DCTERMS.publisher">Neerijnen</meta:user-defined>
    <meta:user-defined meta:name="OVERHEID.Gemeente/OVERHEID.authority">Neerijnen</meta:user-defined>
    <meta:user-defined meta:name="OVERHEIDop.versieInformatie"/>
  </office:meta>
</office:document-meta>
</file>